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top" fo:wrap-option="wrap" fo:background-color="#0070C0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3" style:family="table-cell" style:parent-style-name="Migliaia" style:data-style-name="N35">
      <style:table-cell-properties fo:border="thin solid #000000" style:vertical-align="top" fo:wrap-option="wrap" fo:background-color="#0070C0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top" fo:background-color="transparent" style:cell-protect="none"/>
      <style:text-properties fo:font-size="10pt" style:font-size-asian="10pt" style:font-size-complex="10pt"/>
    </style:style>
    <style:style style:name="ce6" style:family="table-cell" style:parent-style-name="Migliaia" style:data-style-name="N35">
      <style:table-cell-properties fo:border="thin solid #000000" style:vertical-align="top" fo:background-color="transparent" style:cell-protect="none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30">
      <style:table-cell-properties fo:border="thin solid #000000" style:vertical-align="top" fo:background-color="transparent" style:cell-protect="none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transparent"/>
      <style:text-properties fo:font-size="10pt" style:font-size-asian="10pt" style:font-size-complex="10pt"/>
    </style:style>
    <style:style style:name="ce9" style:family="table-cell" style:parent-style-name="Migliaia" style:data-style-name="N35">
      <style:table-cell-properties style:vertical-align="to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top" fo:background-color="transparent"/>
      <style:text-properties fo:color="#FF0000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top" fo:background-color="transparent"/>
      <style:text-properties fo:font-size="10pt" style:font-size-asian="10pt" style:font-size-complex="10pt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4.70958333333333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8.09625cm"/>
    </style:style>
    <style:style style:name="co5" style:family="table-column">
      <style:table-column-properties fo:break-before="auto" style:column-width="4.18041666666667cm"/>
    </style:style>
    <style:style style:name="co6" style:family="table-column">
      <style:table-column-properties fo:break-before="auto" style:column-width="4.63020833333333cm"/>
    </style:style>
    <style:style style:name="co7" style:family="table-column">
      <style:table-column-properties fo:break-before="auto" style:column-width="7.434791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63.75pt" style:use-optimal-row-height="true" fo:break-before="auto"/>
    </style:style>
    <style:style style:name="ro2" style:family="table-row">
      <style:table-row-properties style:row-height="140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transparent"/>
      <style:text-properties fo:font-size="10pt" style:font-size-asian="10pt" style:font-size-complex="10pt"/>
      <style:map style:condition="of:is-true-formula(NOT(ISERROR(SEARCH(&quot;LECCO&quot;;[.A2]))))" style:apply-style-name="cf9" style:base-cell-address="TRASPARENZA_VI_FEB_2020.A2"/>
      <style:map style:condition="of:is-true-formula(NOT(ISERROR(SEARCH(&quot;VIMERCATE&quot;;[.A2]))))" style:apply-style-name="cf4" style:base-cell-address="TRASPARENZA_VI_FEB_2020.A2"/>
      <style:map style:condition="of:is-true-formula(NOT(ISERROR(SEARCH(&quot;SEREGNO&quot;;[.A2]))))" style:apply-style-name="cf5" style:base-cell-address="TRASPARENZA_VI_FEB_2020.A2"/>
      <style:map style:condition="of:is-true-formula(NOT(ISERROR(SEARCH(&quot;MONZA&quot;;[.A2]))))" style:apply-style-name="cf6" style:base-cell-address="TRASPARENZA_VI_FEB_2020.A2"/>
      <style:map style:condition="of:is-true-formula(NOT(ISERROR(SEARCH(&quot;DESIO&quot;;[.A2]))))" style:apply-style-name="cf7" style:base-cell-address="TRASPARENZA_VI_FEB_2020.A2"/>
      <style:map style:condition="of:is-true-formula(NOT(ISERROR(SEARCH(&quot;CARATE&quot;;[.A2]))))" style:apply-style-name="cf8" style:base-cell-address="TRASPARENZA_VI_FEB_2020.A2"/>
      <style:map style:condition="of:is-true-formula(NOT(ISERROR(SEARCH(&quot;LECCO&quot;;[.A2]))))" style:apply-style-name="cf9" style:base-cell-address="TRASPARENZA_VI_FEB_2020.A2"/>
      <style:map style:condition="of:is-true-formula(NOT(ISERROR(SEARCH(&quot;DESIO&quot;;[.A2]))))" style:apply-style-name="cf7" style:base-cell-address="TRASPARENZA_VI_FEB_2020.A2"/>
      <style:map style:condition="of:is-true-formula(NOT(ISERROR(SEARCH(&quot;VIMERCATE&quot;;[.A2]))))" style:apply-style-name="cf4" style:base-cell-address="TRASPARENZA_VI_FEB_2020.A2"/>
      <style:map style:condition="of:is-true-formula(NOT(ISERROR(SEARCH(&quot;SEREGNO&quot;;[.A2]))))" style:apply-style-name="cf5" style:base-cell-address="TRASPARENZA_VI_FEB_2020.A2"/>
      <style:map style:condition="of:is-true-formula(NOT(ISERROR(SEARCH(&quot;MONZA&quot;;[.A2]))))" style:apply-style-name="cf6" style:base-cell-address="TRASPARENZA_VI_FEB_2020.A2"/>
      <style:map style:condition="of:is-true-formula(NOT(ISERROR(SEARCH(&quot;CARATE&quot;;[.A2]))))" style:apply-style-name="cf8" style:base-cell-address="TRASPARENZA_VI_FEB_2020.A2"/>
      <style:map style:condition="of:is-true-formula(NOT(ISERROR(SEARCH(&quot;MERATE&quot;;[.A1]))))" style:apply-style-name="cf1" style:base-cell-address="TRASPARENZA_VI_FEB_2020.A1"/>
      <style:map style:condition="of:is-true-formula(NOT(ISERROR(SEARCH(&quot;BELLANO&quot;;[.A1]))))" style:apply-style-name="cf2" style:base-cell-address="TRASPARENZA_VI_FEB_2020.A1"/>
      <style:map style:condition="of:is-true-formula(NOT(ISERROR(SEARCH(&quot;LECCO&quot;;[.A1]))))" style:apply-style-name="cf3" style:base-cell-address="TRASPARENZA_VI_FEB_2020.A1"/>
      <style:map style:condition="of:is-true-formula(NOT(ISERROR(SEARCH(&quot;VIMERCATE&quot;;[.A1]))))" style:apply-style-name="cf4" style:base-cell-address="TRASPARENZA_VI_FEB_2020.A1"/>
      <style:map style:condition="of:is-true-formula(NOT(ISERROR(SEARCH(&quot;SEREGNO&quot;;[.A1]))))" style:apply-style-name="cf5" style:base-cell-address="TRASPARENZA_VI_FEB_2020.A1"/>
      <style:map style:condition="of:is-true-formula(NOT(ISERROR(SEARCH(&quot;MONZA&quot;;[.A1]))))" style:apply-style-name="cf6" style:base-cell-address="TRASPARENZA_VI_FEB_2020.A1"/>
      <style:map style:condition="of:is-true-formula(NOT(ISERROR(SEARCH(&quot;DESIO&quot;;[.A1]))))" style:apply-style-name="cf7" style:base-cell-address="TRASPARENZA_VI_FEB_2020.A1"/>
      <style:map style:condition="of:is-true-formula(NOT(ISERROR(SEARCH(&quot;CARATE&quot;;[.A1]))))" style:apply-style-name="cf8" style:base-cell-address="TRASPARENZA_VI_FEB_2020.A1"/>
    </style:style>
    <style:style style:name="ce14" style:family="table-cell" style:parent-style-name="Default" style:data-style-name="N0">
      <style:table-cell-properties style:vertical-align="top" fo:background-color="transparent"/>
      <style:text-properties fo:font-size="10pt" style:font-size-asian="10pt" style:font-size-complex="10pt"/>
      <style:map style:condition="of:is-true-formula(NOT(ISERROR(SEARCH(&quot;MERATE&quot;;[.A1]))))" style:apply-style-name="cf1" style:base-cell-address="TRASPARENZA_VI_FEB_2020.A1"/>
      <style:map style:condition="of:is-true-formula(NOT(ISERROR(SEARCH(&quot;BELLANO&quot;;[.A1]))))" style:apply-style-name="cf2" style:base-cell-address="TRASPARENZA_VI_FEB_2020.A1"/>
      <style:map style:condition="of:is-true-formula(NOT(ISERROR(SEARCH(&quot;LECCO&quot;;[.A1]))))" style:apply-style-name="cf3" style:base-cell-address="TRASPARENZA_VI_FEB_2020.A1"/>
      <style:map style:condition="of:is-true-formula(NOT(ISERROR(SEARCH(&quot;VIMERCATE&quot;;[.A1]))))" style:apply-style-name="cf4" style:base-cell-address="TRASPARENZA_VI_FEB_2020.A1"/>
      <style:map style:condition="of:is-true-formula(NOT(ISERROR(SEARCH(&quot;SEREGNO&quot;;[.A1]))))" style:apply-style-name="cf5" style:base-cell-address="TRASPARENZA_VI_FEB_2020.A1"/>
      <style:map style:condition="of:is-true-formula(NOT(ISERROR(SEARCH(&quot;MONZA&quot;;[.A1]))))" style:apply-style-name="cf6" style:base-cell-address="TRASPARENZA_VI_FEB_2020.A1"/>
      <style:map style:condition="of:is-true-formula(NOT(ISERROR(SEARCH(&quot;DESIO&quot;;[.A1]))))" style:apply-style-name="cf7" style:base-cell-address="TRASPARENZA_VI_FEB_2020.A1"/>
      <style:map style:condition="of:is-true-formula(NOT(ISERROR(SEARCH(&quot;CARATE&quot;;[.A1]))))" style:apply-style-name="cf8" style:base-cell-address="TRASPARENZA_VI_FEB_2020.A1"/>
    </style:style>
    <style:style style:name="ce15" style:family="table-cell" style:parent-style-name="Default" style:data-style-name="N0">
      <style:table-cell-properties style:vertical-align="top" fo:background-color="transparent"/>
      <style:text-properties fo:font-size="10pt" style:font-size-asian="10pt" style:font-size-complex="10pt"/>
      <style:map style:condition="of:is-true-formula(NOT(ISERROR(SEARCH(&quot;MERATE&quot;;[.A1]))))" style:apply-style-name="cf1" style:base-cell-address="TRASPARENZA_VI_FEB_2020.A1"/>
      <style:map style:condition="of:is-true-formula(NOT(ISERROR(SEARCH(&quot;BELLANO&quot;;[.A1]))))" style:apply-style-name="cf2" style:base-cell-address="TRASPARENZA_VI_FEB_2020.A1"/>
      <style:map style:condition="of:is-true-formula(NOT(ISERROR(SEARCH(&quot;LECCO&quot;;[.A1]))))" style:apply-style-name="cf3" style:base-cell-address="TRASPARENZA_VI_FEB_2020.A1"/>
      <style:map style:condition="of:is-true-formula(NOT(ISERROR(SEARCH(&quot;VIMERCATE&quot;;[.A1]))))" style:apply-style-name="cf4" style:base-cell-address="TRASPARENZA_VI_FEB_2020.A1"/>
      <style:map style:condition="of:is-true-formula(NOT(ISERROR(SEARCH(&quot;SEREGNO&quot;;[.A1]))))" style:apply-style-name="cf5" style:base-cell-address="TRASPARENZA_VI_FEB_2020.A1"/>
      <style:map style:condition="of:is-true-formula(NOT(ISERROR(SEARCH(&quot;MONZA&quot;;[.A1]))))" style:apply-style-name="cf6" style:base-cell-address="TRASPARENZA_VI_FEB_2020.A1"/>
      <style:map style:condition="of:is-true-formula(NOT(ISERROR(SEARCH(&quot;DESIO&quot;;[.A1]))))" style:apply-style-name="cf7" style:base-cell-address="TRASPARENZA_VI_FEB_2020.A1"/>
      <style:map style:condition="of:is-true-formula(NOT(ISERROR(SEARCH(&quot;CARATE&quot;;[.A1]))))" style:apply-style-name="cf8" style:base-cell-address="TRASPARENZA_VI_FEB_2020.A1"/>
    </style:style>
    <style:style style:name="ce16" style:family="table-cell" style:parent-style-name="Default" style:data-style-name="N30">
      <style:table-cell-properties fo:border="thin solid #000000" style:vertical-align="top" fo:wrap-option="wrap" fo:background-color="#0070C0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  <style:map style:condition="of:is-true-formula(NOT(ISERROR(SEARCH(&quot;MERATE&quot;;[.A1]))))" style:apply-style-name="cf1" style:base-cell-address="TRASPARENZA_VI_FEB_2020.A1"/>
      <style:map style:condition="of:is-true-formula(NOT(ISERROR(SEARCH(&quot;BELLANO&quot;;[.A1]))))" style:apply-style-name="cf2" style:base-cell-address="TRASPARENZA_VI_FEB_2020.A1"/>
      <style:map style:condition="of:is-true-formula(NOT(ISERROR(SEARCH(&quot;LECCO&quot;;[.A1]))))" style:apply-style-name="cf3" style:base-cell-address="TRASPARENZA_VI_FEB_2020.A1"/>
      <style:map style:condition="of:is-true-formula(NOT(ISERROR(SEARCH(&quot;VIMERCATE&quot;;[.A1]))))" style:apply-style-name="cf4" style:base-cell-address="TRASPARENZA_VI_FEB_2020.A1"/>
      <style:map style:condition="of:is-true-formula(NOT(ISERROR(SEARCH(&quot;SEREGNO&quot;;[.A1]))))" style:apply-style-name="cf5" style:base-cell-address="TRASPARENZA_VI_FEB_2020.A1"/>
      <style:map style:condition="of:is-true-formula(NOT(ISERROR(SEARCH(&quot;MONZA&quot;;[.A1]))))" style:apply-style-name="cf6" style:base-cell-address="TRASPARENZA_VI_FEB_2020.A1"/>
      <style:map style:condition="of:is-true-formula(NOT(ISERROR(SEARCH(&quot;DESIO&quot;;[.A1]))))" style:apply-style-name="cf7" style:base-cell-address="TRASPARENZA_VI_FEB_2020.A1"/>
      <style:map style:condition="of:is-true-formula(NOT(ISERROR(SEARCH(&quot;CARATE&quot;;[.A1]))))" style:apply-style-name="cf8" style:base-cell-address="TRASPARENZA_VI_FEB_2020.A1"/>
    </style:style>
    <style:style style:name="ce17" style:family="table-cell" style:parent-style-name="Migliaia" style:data-style-name="N35">
      <style:table-cell-properties style:vertical-align="top" fo:background-color="transparent" style:repeat-content="false"/>
      <style:paragraph-properties fo:text-align="center"/>
      <style:text-properties fo:font-size="10pt" style:font-size-asian="10pt" style:font-size-complex="10pt"/>
      <style:map style:condition="of:is-true-formula(NOT(ISERROR(SEARCH(&quot;MERATE&quot;;[.A1]))))" style:apply-style-name="cf1" style:base-cell-address="TRASPARENZA_VI_FEB_2020.A1"/>
      <style:map style:condition="of:is-true-formula(NOT(ISERROR(SEARCH(&quot;BELLANO&quot;;[.A1]))))" style:apply-style-name="cf2" style:base-cell-address="TRASPARENZA_VI_FEB_2020.A1"/>
      <style:map style:condition="of:is-true-formula(NOT(ISERROR(SEARCH(&quot;LECCO&quot;;[.A1]))))" style:apply-style-name="cf3" style:base-cell-address="TRASPARENZA_VI_FEB_2020.A1"/>
      <style:map style:condition="of:is-true-formula(NOT(ISERROR(SEARCH(&quot;VIMERCATE&quot;;[.A1]))))" style:apply-style-name="cf4" style:base-cell-address="TRASPARENZA_VI_FEB_2020.A1"/>
      <style:map style:condition="of:is-true-formula(NOT(ISERROR(SEARCH(&quot;SEREGNO&quot;;[.A1]))))" style:apply-style-name="cf5" style:base-cell-address="TRASPARENZA_VI_FEB_2020.A1"/>
      <style:map style:condition="of:is-true-formula(NOT(ISERROR(SEARCH(&quot;MONZA&quot;;[.A1]))))" style:apply-style-name="cf6" style:base-cell-address="TRASPARENZA_VI_FEB_2020.A1"/>
      <style:map style:condition="of:is-true-formula(NOT(ISERROR(SEARCH(&quot;DESIO&quot;;[.A1]))))" style:apply-style-name="cf7" style:base-cell-address="TRASPARENZA_VI_FEB_2020.A1"/>
      <style:map style:condition="of:is-true-formula(NOT(ISERROR(SEARCH(&quot;CARATE&quot;;[.A1]))))" style:apply-style-name="cf8" style:base-cell-address="TRASPARENZA_VI_FEB_2020.A1"/>
    </style:style>
    <style:style style:name="ce1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font-size="10pt" style:font-size-asian="10pt" style:font-size-complex="10pt"/>
      <style:map style:condition="of:is-true-formula(NOT(ISERROR(SEARCH(&quot;MERATE&quot;;[.A1]))))" style:apply-style-name="cf1" style:base-cell-address="TRASPARENZA_VI_FEB_2020.A1"/>
      <style:map style:condition="of:is-true-formula(NOT(ISERROR(SEARCH(&quot;BELLANO&quot;;[.A1]))))" style:apply-style-name="cf2" style:base-cell-address="TRASPARENZA_VI_FEB_2020.A1"/>
      <style:map style:condition="of:is-true-formula(NOT(ISERROR(SEARCH(&quot;LECCO&quot;;[.A1]))))" style:apply-style-name="cf3" style:base-cell-address="TRASPARENZA_VI_FEB_2020.A1"/>
      <style:map style:condition="of:is-true-formula(NOT(ISERROR(SEARCH(&quot;VIMERCATE&quot;;[.A1]))))" style:apply-style-name="cf4" style:base-cell-address="TRASPARENZA_VI_FEB_2020.A1"/>
      <style:map style:condition="of:is-true-formula(NOT(ISERROR(SEARCH(&quot;SEREGNO&quot;;[.A1]))))" style:apply-style-name="cf5" style:base-cell-address="TRASPARENZA_VI_FEB_2020.A1"/>
      <style:map style:condition="of:is-true-formula(NOT(ISERROR(SEARCH(&quot;MONZA&quot;;[.A1]))))" style:apply-style-name="cf6" style:base-cell-address="TRASPARENZA_VI_FEB_2020.A1"/>
      <style:map style:condition="of:is-true-formula(NOT(ISERROR(SEARCH(&quot;DESIO&quot;;[.A1]))))" style:apply-style-name="cf7" style:base-cell-address="TRASPARENZA_VI_FEB_2020.A1"/>
      <style:map style:condition="of:is-true-formula(NOT(ISERROR(SEARCH(&quot;CARATE&quot;;[.A1]))))" style:apply-style-name="cf8" style:base-cell-address="TRASPARENZA_VI_FEB_2020.A1"/>
    </style:style>
    <style:style style:name="ce19" style:family="table-cell" style:parent-style-name="Default" style:data-style-name="N0">
      <style:table-cell-properties style:vertical-align="top" fo:background-color="transparent"/>
      <style:text-properties fo:color="#FF0000" fo:font-size="10pt" style:font-size-asian="10pt" style:font-size-complex="10pt"/>
      <style:map style:condition="of:is-true-formula(NOT(ISERROR(SEARCH(&quot;MERATE&quot;;[.A1]))))" style:apply-style-name="cf1" style:base-cell-address="TRASPARENZA_VI_FEB_2020.A1"/>
      <style:map style:condition="of:is-true-formula(NOT(ISERROR(SEARCH(&quot;BELLANO&quot;;[.A1]))))" style:apply-style-name="cf2" style:base-cell-address="TRASPARENZA_VI_FEB_2020.A1"/>
      <style:map style:condition="of:is-true-formula(NOT(ISERROR(SEARCH(&quot;LECCO&quot;;[.A1]))))" style:apply-style-name="cf3" style:base-cell-address="TRASPARENZA_VI_FEB_2020.A1"/>
      <style:map style:condition="of:is-true-formula(NOT(ISERROR(SEARCH(&quot;VIMERCATE&quot;;[.A1]))))" style:apply-style-name="cf4" style:base-cell-address="TRASPARENZA_VI_FEB_2020.A1"/>
      <style:map style:condition="of:is-true-formula(NOT(ISERROR(SEARCH(&quot;SEREGNO&quot;;[.A1]))))" style:apply-style-name="cf5" style:base-cell-address="TRASPARENZA_VI_FEB_2020.A1"/>
      <style:map style:condition="of:is-true-formula(NOT(ISERROR(SEARCH(&quot;MONZA&quot;;[.A1]))))" style:apply-style-name="cf6" style:base-cell-address="TRASPARENZA_VI_FEB_2020.A1"/>
      <style:map style:condition="of:is-true-formula(NOT(ISERROR(SEARCH(&quot;DESIO&quot;;[.A1]))))" style:apply-style-name="cf7" style:base-cell-address="TRASPARENZA_VI_FEB_2020.A1"/>
      <style:map style:condition="of:is-true-formula(NOT(ISERROR(SEARCH(&quot;CARATE&quot;;[.A1]))))" style:apply-style-name="cf8" style:base-cell-address="TRASPARENZA_VI_FEB_2020.A1"/>
    </style:style>
    <style:style style:name="ce20" style:family="table-cell" style:parent-style-name="Migliaia" style:data-style-name="N35">
      <style:table-cell-properties fo:border="thin solid #000000" style:vertical-align="top" fo:wrap-option="wrap" fo:background-color="#0070C0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  <style:map style:condition="of:is-true-formula(NOT(ISERROR(SEARCH(&quot;MERATE&quot;;[.A1]))))" style:apply-style-name="cf1" style:base-cell-address="TRASPARENZA_VI_FEB_2020.A1"/>
      <style:map style:condition="of:is-true-formula(NOT(ISERROR(SEARCH(&quot;BELLANO&quot;;[.A1]))))" style:apply-style-name="cf2" style:base-cell-address="TRASPARENZA_VI_FEB_2020.A1"/>
      <style:map style:condition="of:is-true-formula(NOT(ISERROR(SEARCH(&quot;LECCO&quot;;[.A1]))))" style:apply-style-name="cf3" style:base-cell-address="TRASPARENZA_VI_FEB_2020.A1"/>
      <style:map style:condition="of:is-true-formula(NOT(ISERROR(SEARCH(&quot;VIMERCATE&quot;;[.A1]))))" style:apply-style-name="cf4" style:base-cell-address="TRASPARENZA_VI_FEB_2020.A1"/>
      <style:map style:condition="of:is-true-formula(NOT(ISERROR(SEARCH(&quot;SEREGNO&quot;;[.A1]))))" style:apply-style-name="cf5" style:base-cell-address="TRASPARENZA_VI_FEB_2020.A1"/>
      <style:map style:condition="of:is-true-formula(NOT(ISERROR(SEARCH(&quot;MONZA&quot;;[.A1]))))" style:apply-style-name="cf6" style:base-cell-address="TRASPARENZA_VI_FEB_2020.A1"/>
      <style:map style:condition="of:is-true-formula(NOT(ISERROR(SEARCH(&quot;DESIO&quot;;[.A1]))))" style:apply-style-name="cf7" style:base-cell-address="TRASPARENZA_VI_FEB_2020.A1"/>
      <style:map style:condition="of:is-true-formula(NOT(ISERROR(SEARCH(&quot;CARATE&quot;;[.A1]))))" style:apply-style-name="cf8" style:base-cell-address="TRASPARENZA_VI_FEB_2020.A1"/>
    </style:style>
    <style:style style:name="ce21" style:family="table-cell" style:parent-style-name="Default" style:data-style-name="N0">
      <style:table-cell-properties fo:border="thin solid #000000" style:vertical-align="top" fo:background-color="transparent" style:cell-protect="none"/>
      <style:text-properties fo:font-size="10pt" style:font-size-asian="10pt" style:font-size-complex="10pt"/>
      <style:map style:condition="of:is-true-formula(NOT(ISERROR(SEARCH(&quot;LECCO&quot;;[.A2]))))" style:apply-style-name="cf9" style:base-cell-address="TRASPARENZA_VI_FEB_2020.A2"/>
      <style:map style:condition="of:is-true-formula(NOT(ISERROR(SEARCH(&quot;VIMERCATE&quot;;[.A2]))))" style:apply-style-name="cf4" style:base-cell-address="TRASPARENZA_VI_FEB_2020.A2"/>
      <style:map style:condition="of:is-true-formula(NOT(ISERROR(SEARCH(&quot;SEREGNO&quot;;[.A2]))))" style:apply-style-name="cf5" style:base-cell-address="TRASPARENZA_VI_FEB_2020.A2"/>
      <style:map style:condition="of:is-true-formula(NOT(ISERROR(SEARCH(&quot;MONZA&quot;;[.A2]))))" style:apply-style-name="cf6" style:base-cell-address="TRASPARENZA_VI_FEB_2020.A2"/>
      <style:map style:condition="of:is-true-formula(NOT(ISERROR(SEARCH(&quot;DESIO&quot;;[.A2]))))" style:apply-style-name="cf7" style:base-cell-address="TRASPARENZA_VI_FEB_2020.A2"/>
      <style:map style:condition="of:is-true-formula(NOT(ISERROR(SEARCH(&quot;CARATE&quot;;[.A2]))))" style:apply-style-name="cf8" style:base-cell-address="TRASPARENZA_VI_FEB_2020.A2"/>
      <style:map style:condition="of:is-true-formula(NOT(ISERROR(SEARCH(&quot;LECCO&quot;;[.A2]))))" style:apply-style-name="cf9" style:base-cell-address="TRASPARENZA_VI_FEB_2020.A2"/>
      <style:map style:condition="of:is-true-formula(NOT(ISERROR(SEARCH(&quot;DESIO&quot;;[.A2]))))" style:apply-style-name="cf7" style:base-cell-address="TRASPARENZA_VI_FEB_2020.A2"/>
      <style:map style:condition="of:is-true-formula(NOT(ISERROR(SEARCH(&quot;VIMERCATE&quot;;[.A2]))))" style:apply-style-name="cf4" style:base-cell-address="TRASPARENZA_VI_FEB_2020.A2"/>
      <style:map style:condition="of:is-true-formula(NOT(ISERROR(SEARCH(&quot;SEREGNO&quot;;[.A2]))))" style:apply-style-name="cf5" style:base-cell-address="TRASPARENZA_VI_FEB_2020.A2"/>
      <style:map style:condition="of:is-true-formula(NOT(ISERROR(SEARCH(&quot;MONZA&quot;;[.A2]))))" style:apply-style-name="cf6" style:base-cell-address="TRASPARENZA_VI_FEB_2020.A2"/>
      <style:map style:condition="of:is-true-formula(NOT(ISERROR(SEARCH(&quot;CARATE&quot;;[.A2]))))" style:apply-style-name="cf8" style:base-cell-address="TRASPARENZA_VI_FEB_2020.A2"/>
      <style:map style:condition="of:is-true-formula(NOT(ISERROR(SEARCH(&quot;MERATE&quot;;[.A1]))))" style:apply-style-name="cf1" style:base-cell-address="TRASPARENZA_VI_FEB_2020.A1"/>
      <style:map style:condition="of:is-true-formula(NOT(ISERROR(SEARCH(&quot;BELLANO&quot;;[.A1]))))" style:apply-style-name="cf2" style:base-cell-address="TRASPARENZA_VI_FEB_2020.A1"/>
      <style:map style:condition="of:is-true-formula(NOT(ISERROR(SEARCH(&quot;LECCO&quot;;[.A1]))))" style:apply-style-name="cf3" style:base-cell-address="TRASPARENZA_VI_FEB_2020.A1"/>
      <style:map style:condition="of:is-true-formula(NOT(ISERROR(SEARCH(&quot;VIMERCATE&quot;;[.A1]))))" style:apply-style-name="cf4" style:base-cell-address="TRASPARENZA_VI_FEB_2020.A1"/>
      <style:map style:condition="of:is-true-formula(NOT(ISERROR(SEARCH(&quot;SEREGNO&quot;;[.A1]))))" style:apply-style-name="cf5" style:base-cell-address="TRASPARENZA_VI_FEB_2020.A1"/>
      <style:map style:condition="of:is-true-formula(NOT(ISERROR(SEARCH(&quot;MONZA&quot;;[.A1]))))" style:apply-style-name="cf6" style:base-cell-address="TRASPARENZA_VI_FEB_2020.A1"/>
      <style:map style:condition="of:is-true-formula(NOT(ISERROR(SEARCH(&quot;DESIO&quot;;[.A1]))))" style:apply-style-name="cf7" style:base-cell-address="TRASPARENZA_VI_FEB_2020.A1"/>
      <style:map style:condition="of:is-true-formula(NOT(ISERROR(SEARCH(&quot;CARATE&quot;;[.A1]))))" style:apply-style-name="cf8" style:base-cell-address="TRASPARENZA_VI_FEB_2020.A1"/>
    </style:style>
    <style:style style:name="ce22" style:family="table-cell" style:parent-style-name="Migliaia" style:data-style-name="N35">
      <style:table-cell-properties fo:border="thin solid #000000" style:vertical-align="top" fo:background-color="transparent" style:cell-protect="none" style:repeat-content="false"/>
      <style:paragraph-properties fo:text-align="center"/>
      <style:text-properties fo:font-size="10pt" style:font-size-asian="10pt" style:font-size-complex="10pt"/>
      <style:map style:condition="of:is-true-formula(NOT(ISERROR(SEARCH(&quot;LECCO&quot;;[.A2]))))" style:apply-style-name="cf9" style:base-cell-address="TRASPARENZA_VI_FEB_2020.A2"/>
      <style:map style:condition="of:is-true-formula(NOT(ISERROR(SEARCH(&quot;VIMERCATE&quot;;[.A2]))))" style:apply-style-name="cf4" style:base-cell-address="TRASPARENZA_VI_FEB_2020.A2"/>
      <style:map style:condition="of:is-true-formula(NOT(ISERROR(SEARCH(&quot;SEREGNO&quot;;[.A2]))))" style:apply-style-name="cf5" style:base-cell-address="TRASPARENZA_VI_FEB_2020.A2"/>
      <style:map style:condition="of:is-true-formula(NOT(ISERROR(SEARCH(&quot;MONZA&quot;;[.A2]))))" style:apply-style-name="cf6" style:base-cell-address="TRASPARENZA_VI_FEB_2020.A2"/>
      <style:map style:condition="of:is-true-formula(NOT(ISERROR(SEARCH(&quot;DESIO&quot;;[.A2]))))" style:apply-style-name="cf7" style:base-cell-address="TRASPARENZA_VI_FEB_2020.A2"/>
      <style:map style:condition="of:is-true-formula(NOT(ISERROR(SEARCH(&quot;CARATE&quot;;[.A2]))))" style:apply-style-name="cf8" style:base-cell-address="TRASPARENZA_VI_FEB_2020.A2"/>
      <style:map style:condition="of:is-true-formula(NOT(ISERROR(SEARCH(&quot;LECCO&quot;;[.A2]))))" style:apply-style-name="cf9" style:base-cell-address="TRASPARENZA_VI_FEB_2020.A2"/>
      <style:map style:condition="of:is-true-formula(NOT(ISERROR(SEARCH(&quot;DESIO&quot;;[.A2]))))" style:apply-style-name="cf7" style:base-cell-address="TRASPARENZA_VI_FEB_2020.A2"/>
      <style:map style:condition="of:is-true-formula(NOT(ISERROR(SEARCH(&quot;VIMERCATE&quot;;[.A2]))))" style:apply-style-name="cf4" style:base-cell-address="TRASPARENZA_VI_FEB_2020.A2"/>
      <style:map style:condition="of:is-true-formula(NOT(ISERROR(SEARCH(&quot;SEREGNO&quot;;[.A2]))))" style:apply-style-name="cf5" style:base-cell-address="TRASPARENZA_VI_FEB_2020.A2"/>
      <style:map style:condition="of:is-true-formula(NOT(ISERROR(SEARCH(&quot;MONZA&quot;;[.A2]))))" style:apply-style-name="cf6" style:base-cell-address="TRASPARENZA_VI_FEB_2020.A2"/>
      <style:map style:condition="of:is-true-formula(NOT(ISERROR(SEARCH(&quot;CARATE&quot;;[.A2]))))" style:apply-style-name="cf8" style:base-cell-address="TRASPARENZA_VI_FEB_2020.A2"/>
      <style:map style:condition="of:is-true-formula(NOT(ISERROR(SEARCH(&quot;MERATE&quot;;[.A1]))))" style:apply-style-name="cf1" style:base-cell-address="TRASPARENZA_VI_FEB_2020.A1"/>
      <style:map style:condition="of:is-true-formula(NOT(ISERROR(SEARCH(&quot;BELLANO&quot;;[.A1]))))" style:apply-style-name="cf2" style:base-cell-address="TRASPARENZA_VI_FEB_2020.A1"/>
      <style:map style:condition="of:is-true-formula(NOT(ISERROR(SEARCH(&quot;LECCO&quot;;[.A1]))))" style:apply-style-name="cf3" style:base-cell-address="TRASPARENZA_VI_FEB_2020.A1"/>
      <style:map style:condition="of:is-true-formula(NOT(ISERROR(SEARCH(&quot;VIMERCATE&quot;;[.A1]))))" style:apply-style-name="cf4" style:base-cell-address="TRASPARENZA_VI_FEB_2020.A1"/>
      <style:map style:condition="of:is-true-formula(NOT(ISERROR(SEARCH(&quot;SEREGNO&quot;;[.A1]))))" style:apply-style-name="cf5" style:base-cell-address="TRASPARENZA_VI_FEB_2020.A1"/>
      <style:map style:condition="of:is-true-formula(NOT(ISERROR(SEARCH(&quot;MONZA&quot;;[.A1]))))" style:apply-style-name="cf6" style:base-cell-address="TRASPARENZA_VI_FEB_2020.A1"/>
      <style:map style:condition="of:is-true-formula(NOT(ISERROR(SEARCH(&quot;DESIO&quot;;[.A1]))))" style:apply-style-name="cf7" style:base-cell-address="TRASPARENZA_VI_FEB_2020.A1"/>
      <style:map style:condition="of:is-true-formula(NOT(ISERROR(SEARCH(&quot;CARATE&quot;;[.A1]))))" style:apply-style-name="cf8" style:base-cell-address="TRASPARENZA_VI_FEB_2020.A1"/>
    </style:style>
    <style:style style:name="ce23" style:family="table-cell" style:parent-style-name="Default" style:data-style-name="N30">
      <style:table-cell-properties fo:border="thin solid #000000" style:vertical-align="top" fo:background-color="transparent" style:cell-protect="none"/>
      <style:text-properties fo:font-size="10pt" style:font-size-asian="10pt" style:font-size-complex="10pt"/>
      <style:map style:condition="of:is-true-formula(NOT(ISERROR(SEARCH(&quot;LECCO&quot;;[.A2]))))" style:apply-style-name="cf9" style:base-cell-address="TRASPARENZA_VI_FEB_2020.A2"/>
      <style:map style:condition="of:is-true-formula(NOT(ISERROR(SEARCH(&quot;VIMERCATE&quot;;[.A2]))))" style:apply-style-name="cf4" style:base-cell-address="TRASPARENZA_VI_FEB_2020.A2"/>
      <style:map style:condition="of:is-true-formula(NOT(ISERROR(SEARCH(&quot;SEREGNO&quot;;[.A2]))))" style:apply-style-name="cf5" style:base-cell-address="TRASPARENZA_VI_FEB_2020.A2"/>
      <style:map style:condition="of:is-true-formula(NOT(ISERROR(SEARCH(&quot;MONZA&quot;;[.A2]))))" style:apply-style-name="cf6" style:base-cell-address="TRASPARENZA_VI_FEB_2020.A2"/>
      <style:map style:condition="of:is-true-formula(NOT(ISERROR(SEARCH(&quot;DESIO&quot;;[.A2]))))" style:apply-style-name="cf7" style:base-cell-address="TRASPARENZA_VI_FEB_2020.A2"/>
      <style:map style:condition="of:is-true-formula(NOT(ISERROR(SEARCH(&quot;CARATE&quot;;[.A2]))))" style:apply-style-name="cf8" style:base-cell-address="TRASPARENZA_VI_FEB_2020.A2"/>
      <style:map style:condition="of:is-true-formula(NOT(ISERROR(SEARCH(&quot;LECCO&quot;;[.A2]))))" style:apply-style-name="cf9" style:base-cell-address="TRASPARENZA_VI_FEB_2020.A2"/>
      <style:map style:condition="of:is-true-formula(NOT(ISERROR(SEARCH(&quot;DESIO&quot;;[.A2]))))" style:apply-style-name="cf7" style:base-cell-address="TRASPARENZA_VI_FEB_2020.A2"/>
      <style:map style:condition="of:is-true-formula(NOT(ISERROR(SEARCH(&quot;VIMERCATE&quot;;[.A2]))))" style:apply-style-name="cf4" style:base-cell-address="TRASPARENZA_VI_FEB_2020.A2"/>
      <style:map style:condition="of:is-true-formula(NOT(ISERROR(SEARCH(&quot;SEREGNO&quot;;[.A2]))))" style:apply-style-name="cf5" style:base-cell-address="TRASPARENZA_VI_FEB_2020.A2"/>
      <style:map style:condition="of:is-true-formula(NOT(ISERROR(SEARCH(&quot;MONZA&quot;;[.A2]))))" style:apply-style-name="cf6" style:base-cell-address="TRASPARENZA_VI_FEB_2020.A2"/>
      <style:map style:condition="of:is-true-formula(NOT(ISERROR(SEARCH(&quot;CARATE&quot;;[.A2]))))" style:apply-style-name="cf8" style:base-cell-address="TRASPARENZA_VI_FEB_2020.A2"/>
      <style:map style:condition="of:is-true-formula(NOT(ISERROR(SEARCH(&quot;MERATE&quot;;[.A1]))))" style:apply-style-name="cf1" style:base-cell-address="TRASPARENZA_VI_FEB_2020.A1"/>
      <style:map style:condition="of:is-true-formula(NOT(ISERROR(SEARCH(&quot;BELLANO&quot;;[.A1]))))" style:apply-style-name="cf2" style:base-cell-address="TRASPARENZA_VI_FEB_2020.A1"/>
      <style:map style:condition="of:is-true-formula(NOT(ISERROR(SEARCH(&quot;LECCO&quot;;[.A1]))))" style:apply-style-name="cf3" style:base-cell-address="TRASPARENZA_VI_FEB_2020.A1"/>
      <style:map style:condition="of:is-true-formula(NOT(ISERROR(SEARCH(&quot;VIMERCATE&quot;;[.A1]))))" style:apply-style-name="cf4" style:base-cell-address="TRASPARENZA_VI_FEB_2020.A1"/>
      <style:map style:condition="of:is-true-formula(NOT(ISERROR(SEARCH(&quot;SEREGNO&quot;;[.A1]))))" style:apply-style-name="cf5" style:base-cell-address="TRASPARENZA_VI_FEB_2020.A1"/>
      <style:map style:condition="of:is-true-formula(NOT(ISERROR(SEARCH(&quot;MONZA&quot;;[.A1]))))" style:apply-style-name="cf6" style:base-cell-address="TRASPARENZA_VI_FEB_2020.A1"/>
      <style:map style:condition="of:is-true-formula(NOT(ISERROR(SEARCH(&quot;DESIO&quot;;[.A1]))))" style:apply-style-name="cf7" style:base-cell-address="TRASPARENZA_VI_FEB_2020.A1"/>
      <style:map style:condition="of:is-true-formula(NOT(ISERROR(SEARCH(&quot;CARATE&quot;;[.A1]))))" style:apply-style-name="cf8" style:base-cell-address="TRASPARENZA_VI_FEB_2020.A1"/>
    </style:style>
    <style:style style:name="ce24" style:family="table-cell" style:parent-style-name="Default" style:data-style-name="N0">
      <style:table-cell-properties fo:border="thin solid #000000" style:vertical-align="top" fo:wrap-option="wrap" fo:background-color="transparent"/>
      <style:text-properties fo:font-size="10pt" style:font-size-asian="10pt" style:font-size-complex="10pt"/>
      <style:map style:condition="of:is-true-formula(NOT(ISERROR(SEARCH(&quot;LECCO&quot;;[.A2]))))" style:apply-style-name="cf9" style:base-cell-address="TRASPARENZA_FEB_2020.A2"/>
      <style:map style:condition="of:is-true-formula(NOT(ISERROR(SEARCH(&quot;VIMERCATE&quot;;[.A2]))))" style:apply-style-name="cf4" style:base-cell-address="TRASPARENZA_FEB_2020.A2"/>
      <style:map style:condition="of:is-true-formula(NOT(ISERROR(SEARCH(&quot;SEREGNO&quot;;[.A2]))))" style:apply-style-name="cf5" style:base-cell-address="TRASPARENZA_FEB_2020.A2"/>
      <style:map style:condition="of:is-true-formula(NOT(ISERROR(SEARCH(&quot;MONZA&quot;;[.A2]))))" style:apply-style-name="cf6" style:base-cell-address="TRASPARENZA_FEB_2020.A2"/>
      <style:map style:condition="of:is-true-formula(NOT(ISERROR(SEARCH(&quot;DESIO&quot;;[.A2]))))" style:apply-style-name="cf7" style:base-cell-address="TRASPARENZA_FEB_2020.A2"/>
      <style:map style:condition="of:is-true-formula(NOT(ISERROR(SEARCH(&quot;CARATE&quot;;[.A2]))))" style:apply-style-name="cf8" style:base-cell-address="TRASPARENZA_FEB_2020.A2"/>
      <style:map style:condition="of:is-true-formula(NOT(ISERROR(SEARCH(&quot;LECCO&quot;;[.A2]))))" style:apply-style-name="cf9" style:base-cell-address="TRASPARENZA_FEB_2020.A2"/>
      <style:map style:condition="of:is-true-formula(NOT(ISERROR(SEARCH(&quot;DESIO&quot;;[.A2]))))" style:apply-style-name="cf7" style:base-cell-address="TRASPARENZA_FEB_2020.A2"/>
      <style:map style:condition="of:is-true-formula(NOT(ISERROR(SEARCH(&quot;VIMERCATE&quot;;[.A2]))))" style:apply-style-name="cf4" style:base-cell-address="TRASPARENZA_FEB_2020.A2"/>
      <style:map style:condition="of:is-true-formula(NOT(ISERROR(SEARCH(&quot;SEREGNO&quot;;[.A2]))))" style:apply-style-name="cf5" style:base-cell-address="TRASPARENZA_FEB_2020.A2"/>
      <style:map style:condition="of:is-true-formula(NOT(ISERROR(SEARCH(&quot;MONZA&quot;;[.A2]))))" style:apply-style-name="cf6" style:base-cell-address="TRASPARENZA_FEB_2020.A2"/>
      <style:map style:condition="of:is-true-formula(NOT(ISERROR(SEARCH(&quot;CARATE&quot;;[.A2]))))" style:apply-style-name="cf8" style:base-cell-address="TRASPARENZA_FEB_2020.A2"/>
      <style:map style:condition="of:is-true-formula(NOT(ISERROR(SEARCH(&quot;MERATE&quot;;[.A1]))))" style:apply-style-name="cf1" style:base-cell-address="TRASPARENZA_FEB_2020.A1"/>
      <style:map style:condition="of:is-true-formula(NOT(ISERROR(SEARCH(&quot;BELLANO&quot;;[.A1]))))" style:apply-style-name="cf2" style:base-cell-address="TRASPARENZA_FEB_2020.A1"/>
      <style:map style:condition="of:is-true-formula(NOT(ISERROR(SEARCH(&quot;LECCO&quot;;[.A1]))))" style:apply-style-name="cf3" style:base-cell-address="TRASPARENZA_FEB_2020.A1"/>
      <style:map style:condition="of:is-true-formula(NOT(ISERROR(SEARCH(&quot;VIMERCATE&quot;;[.A1]))))" style:apply-style-name="cf4" style:base-cell-address="TRASPARENZA_FEB_2020.A1"/>
      <style:map style:condition="of:is-true-formula(NOT(ISERROR(SEARCH(&quot;SEREGNO&quot;;[.A1]))))" style:apply-style-name="cf5" style:base-cell-address="TRASPARENZA_FEB_2020.A1"/>
      <style:map style:condition="of:is-true-formula(NOT(ISERROR(SEARCH(&quot;MONZA&quot;;[.A1]))))" style:apply-style-name="cf6" style:base-cell-address="TRASPARENZA_FEB_2020.A1"/>
      <style:map style:condition="of:is-true-formula(NOT(ISERROR(SEARCH(&quot;DESIO&quot;;[.A1]))))" style:apply-style-name="cf7" style:base-cell-address="TRASPARENZA_FEB_2020.A1"/>
      <style:map style:condition="of:is-true-formula(NOT(ISERROR(SEARCH(&quot;CARATE&quot;;[.A1]))))" style:apply-style-name="cf8" style:base-cell-address="TRASPARENZA_FEB_2020.A1"/>
    </style:style>
    <style:style style:name="ce25" style:family="table-cell" style:parent-style-name="Default" style:data-style-name="N0">
      <style:table-cell-properties style:vertical-align="top" fo:background-color="transparent"/>
      <style:text-properties fo:font-size="10pt" style:font-size-asian="10pt" style:font-size-complex="10pt"/>
      <style:map style:condition="of:is-true-formula(NOT(ISERROR(SEARCH(&quot;MERATE&quot;;[.A1]))))" style:apply-style-name="cf1" style:base-cell-address="TRASPARENZA_FEB_2020.A1"/>
      <style:map style:condition="of:is-true-formula(NOT(ISERROR(SEARCH(&quot;BELLANO&quot;;[.A1]))))" style:apply-style-name="cf2" style:base-cell-address="TRASPARENZA_FEB_2020.A1"/>
      <style:map style:condition="of:is-true-formula(NOT(ISERROR(SEARCH(&quot;LECCO&quot;;[.A1]))))" style:apply-style-name="cf3" style:base-cell-address="TRASPARENZA_FEB_2020.A1"/>
      <style:map style:condition="of:is-true-formula(NOT(ISERROR(SEARCH(&quot;VIMERCATE&quot;;[.A1]))))" style:apply-style-name="cf4" style:base-cell-address="TRASPARENZA_FEB_2020.A1"/>
      <style:map style:condition="of:is-true-formula(NOT(ISERROR(SEARCH(&quot;SEREGNO&quot;;[.A1]))))" style:apply-style-name="cf5" style:base-cell-address="TRASPARENZA_FEB_2020.A1"/>
      <style:map style:condition="of:is-true-formula(NOT(ISERROR(SEARCH(&quot;MONZA&quot;;[.A1]))))" style:apply-style-name="cf6" style:base-cell-address="TRASPARENZA_FEB_2020.A1"/>
      <style:map style:condition="of:is-true-formula(NOT(ISERROR(SEARCH(&quot;DESIO&quot;;[.A1]))))" style:apply-style-name="cf7" style:base-cell-address="TRASPARENZA_FEB_2020.A1"/>
      <style:map style:condition="of:is-true-formula(NOT(ISERROR(SEARCH(&quot;CARATE&quot;;[.A1]))))" style:apply-style-name="cf8" style:base-cell-address="TRASPARENZA_FEB_2020.A1"/>
    </style:style>
    <style:style style:name="ce26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font-size="10pt" style:font-size-asian="10pt" style:font-size-complex="10pt"/>
      <style:map style:condition="of:is-true-formula(NOT(ISERROR(SEARCH(&quot;MERATE&quot;;[.A1]))))" style:apply-style-name="cf1" style:base-cell-address="TRASPARENZA_FEB_2020.A1"/>
      <style:map style:condition="of:is-true-formula(NOT(ISERROR(SEARCH(&quot;BELLANO&quot;;[.A1]))))" style:apply-style-name="cf2" style:base-cell-address="TRASPARENZA_FEB_2020.A1"/>
      <style:map style:condition="of:is-true-formula(NOT(ISERROR(SEARCH(&quot;LECCO&quot;;[.A1]))))" style:apply-style-name="cf3" style:base-cell-address="TRASPARENZA_FEB_2020.A1"/>
      <style:map style:condition="of:is-true-formula(NOT(ISERROR(SEARCH(&quot;VIMERCATE&quot;;[.A1]))))" style:apply-style-name="cf4" style:base-cell-address="TRASPARENZA_FEB_2020.A1"/>
      <style:map style:condition="of:is-true-formula(NOT(ISERROR(SEARCH(&quot;SEREGNO&quot;;[.A1]))))" style:apply-style-name="cf5" style:base-cell-address="TRASPARENZA_FEB_2020.A1"/>
      <style:map style:condition="of:is-true-formula(NOT(ISERROR(SEARCH(&quot;MONZA&quot;;[.A1]))))" style:apply-style-name="cf6" style:base-cell-address="TRASPARENZA_FEB_2020.A1"/>
      <style:map style:condition="of:is-true-formula(NOT(ISERROR(SEARCH(&quot;DESIO&quot;;[.A1]))))" style:apply-style-name="cf7" style:base-cell-address="TRASPARENZA_FEB_2020.A1"/>
      <style:map style:condition="of:is-true-formula(NOT(ISERROR(SEARCH(&quot;CARATE&quot;;[.A1]))))" style:apply-style-name="cf8" style:base-cell-address="TRASPARENZA_FEB_2020.A1"/>
    </style:style>
    <style:style style:name="ce27" style:family="table-cell" style:parent-style-name="Default" style:data-style-name="N0">
      <style:table-cell-properties style:vertical-align="top" fo:background-color="transparent"/>
      <style:text-properties fo:font-size="10pt" style:font-size-asian="10pt" style:font-size-complex="10pt"/>
      <style:map style:condition="of:is-true-formula(NOT(ISERROR(SEARCH(&quot;MERATE&quot;;[.A1]))))" style:apply-style-name="cf1" style:base-cell-address="TRASPARENZA_FEB_2020.A1"/>
      <style:map style:condition="of:is-true-formula(NOT(ISERROR(SEARCH(&quot;BELLANO&quot;;[.A1]))))" style:apply-style-name="cf2" style:base-cell-address="TRASPARENZA_FEB_2020.A1"/>
      <style:map style:condition="of:is-true-formula(NOT(ISERROR(SEARCH(&quot;LECCO&quot;;[.A1]))))" style:apply-style-name="cf3" style:base-cell-address="TRASPARENZA_FEB_2020.A1"/>
      <style:map style:condition="of:is-true-formula(NOT(ISERROR(SEARCH(&quot;VIMERCATE&quot;;[.A1]))))" style:apply-style-name="cf4" style:base-cell-address="TRASPARENZA_FEB_2020.A1"/>
      <style:map style:condition="of:is-true-formula(NOT(ISERROR(SEARCH(&quot;SEREGNO&quot;;[.A1]))))" style:apply-style-name="cf5" style:base-cell-address="TRASPARENZA_FEB_2020.A1"/>
      <style:map style:condition="of:is-true-formula(NOT(ISERROR(SEARCH(&quot;MONZA&quot;;[.A1]))))" style:apply-style-name="cf6" style:base-cell-address="TRASPARENZA_FEB_2020.A1"/>
      <style:map style:condition="of:is-true-formula(NOT(ISERROR(SEARCH(&quot;DESIO&quot;;[.A1]))))" style:apply-style-name="cf7" style:base-cell-address="TRASPARENZA_FEB_2020.A1"/>
      <style:map style:condition="of:is-true-formula(NOT(ISERROR(SEARCH(&quot;CARATE&quot;;[.A1]))))" style:apply-style-name="cf8" style:base-cell-address="TRASPARENZA_FEB_2020.A1"/>
    </style:style>
    <style:style style:name="ce28" style:family="table-cell" style:parent-style-name="Default" style:data-style-name="N30">
      <style:table-cell-properties fo:border="thin solid #000000" style:vertical-align="top" fo:wrap-option="wrap" fo:background-color="#0070C0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  <style:map style:condition="of:is-true-formula(NOT(ISERROR(SEARCH(&quot;MERATE&quot;;[.A1]))))" style:apply-style-name="cf1" style:base-cell-address="TRASPARENZA_FEB_2020.A1"/>
      <style:map style:condition="of:is-true-formula(NOT(ISERROR(SEARCH(&quot;BELLANO&quot;;[.A1]))))" style:apply-style-name="cf2" style:base-cell-address="TRASPARENZA_FEB_2020.A1"/>
      <style:map style:condition="of:is-true-formula(NOT(ISERROR(SEARCH(&quot;LECCO&quot;;[.A1]))))" style:apply-style-name="cf3" style:base-cell-address="TRASPARENZA_FEB_2020.A1"/>
      <style:map style:condition="of:is-true-formula(NOT(ISERROR(SEARCH(&quot;VIMERCATE&quot;;[.A1]))))" style:apply-style-name="cf4" style:base-cell-address="TRASPARENZA_FEB_2020.A1"/>
      <style:map style:condition="of:is-true-formula(NOT(ISERROR(SEARCH(&quot;SEREGNO&quot;;[.A1]))))" style:apply-style-name="cf5" style:base-cell-address="TRASPARENZA_FEB_2020.A1"/>
      <style:map style:condition="of:is-true-formula(NOT(ISERROR(SEARCH(&quot;MONZA&quot;;[.A1]))))" style:apply-style-name="cf6" style:base-cell-address="TRASPARENZA_FEB_2020.A1"/>
      <style:map style:condition="of:is-true-formula(NOT(ISERROR(SEARCH(&quot;DESIO&quot;;[.A1]))))" style:apply-style-name="cf7" style:base-cell-address="TRASPARENZA_FEB_2020.A1"/>
      <style:map style:condition="of:is-true-formula(NOT(ISERROR(SEARCH(&quot;CARATE&quot;;[.A1]))))" style:apply-style-name="cf8" style:base-cell-address="TRASPARENZA_FEB_2020.A1"/>
    </style:style>
    <style:style style:name="ce29" style:family="table-cell" style:parent-style-name="Migliaia" style:data-style-name="N35">
      <style:table-cell-properties style:vertical-align="top" fo:background-color="transparent" style:repeat-content="false"/>
      <style:paragraph-properties fo:text-align="center"/>
      <style:text-properties fo:font-size="10pt" style:font-size-asian="10pt" style:font-size-complex="10pt"/>
      <style:map style:condition="of:is-true-formula(NOT(ISERROR(SEARCH(&quot;MERATE&quot;;[.A1]))))" style:apply-style-name="cf1" style:base-cell-address="TRASPARENZA_FEB_2020.A1"/>
      <style:map style:condition="of:is-true-formula(NOT(ISERROR(SEARCH(&quot;BELLANO&quot;;[.A1]))))" style:apply-style-name="cf2" style:base-cell-address="TRASPARENZA_FEB_2020.A1"/>
      <style:map style:condition="of:is-true-formula(NOT(ISERROR(SEARCH(&quot;LECCO&quot;;[.A1]))))" style:apply-style-name="cf3" style:base-cell-address="TRASPARENZA_FEB_2020.A1"/>
      <style:map style:condition="of:is-true-formula(NOT(ISERROR(SEARCH(&quot;VIMERCATE&quot;;[.A1]))))" style:apply-style-name="cf4" style:base-cell-address="TRASPARENZA_FEB_2020.A1"/>
      <style:map style:condition="of:is-true-formula(NOT(ISERROR(SEARCH(&quot;SEREGNO&quot;;[.A1]))))" style:apply-style-name="cf5" style:base-cell-address="TRASPARENZA_FEB_2020.A1"/>
      <style:map style:condition="of:is-true-formula(NOT(ISERROR(SEARCH(&quot;MONZA&quot;;[.A1]))))" style:apply-style-name="cf6" style:base-cell-address="TRASPARENZA_FEB_2020.A1"/>
      <style:map style:condition="of:is-true-formula(NOT(ISERROR(SEARCH(&quot;DESIO&quot;;[.A1]))))" style:apply-style-name="cf7" style:base-cell-address="TRASPARENZA_FEB_2020.A1"/>
      <style:map style:condition="of:is-true-formula(NOT(ISERROR(SEARCH(&quot;CARATE&quot;;[.A1]))))" style:apply-style-name="cf8" style:base-cell-address="TRASPARENZA_FEB_2020.A1"/>
    </style:style>
    <style:style style:name="ce30" style:family="table-cell" style:parent-style-name="Default" style:data-style-name="N0">
      <style:table-cell-properties style:vertical-align="top" fo:background-color="transparent"/>
      <style:text-properties fo:color="#FF0000" fo:font-size="10pt" style:font-size-asian="10pt" style:font-size-complex="10pt"/>
      <style:map style:condition="of:is-true-formula(NOT(ISERROR(SEARCH(&quot;MERATE&quot;;[.A1]))))" style:apply-style-name="cf1" style:base-cell-address="TRASPARENZA_FEB_2020.A1"/>
      <style:map style:condition="of:is-true-formula(NOT(ISERROR(SEARCH(&quot;BELLANO&quot;;[.A1]))))" style:apply-style-name="cf2" style:base-cell-address="TRASPARENZA_FEB_2020.A1"/>
      <style:map style:condition="of:is-true-formula(NOT(ISERROR(SEARCH(&quot;LECCO&quot;;[.A1]))))" style:apply-style-name="cf3" style:base-cell-address="TRASPARENZA_FEB_2020.A1"/>
      <style:map style:condition="of:is-true-formula(NOT(ISERROR(SEARCH(&quot;VIMERCATE&quot;;[.A1]))))" style:apply-style-name="cf4" style:base-cell-address="TRASPARENZA_FEB_2020.A1"/>
      <style:map style:condition="of:is-true-formula(NOT(ISERROR(SEARCH(&quot;SEREGNO&quot;;[.A1]))))" style:apply-style-name="cf5" style:base-cell-address="TRASPARENZA_FEB_2020.A1"/>
      <style:map style:condition="of:is-true-formula(NOT(ISERROR(SEARCH(&quot;MONZA&quot;;[.A1]))))" style:apply-style-name="cf6" style:base-cell-address="TRASPARENZA_FEB_2020.A1"/>
      <style:map style:condition="of:is-true-formula(NOT(ISERROR(SEARCH(&quot;DESIO&quot;;[.A1]))))" style:apply-style-name="cf7" style:base-cell-address="TRASPARENZA_FEB_2020.A1"/>
      <style:map style:condition="of:is-true-formula(NOT(ISERROR(SEARCH(&quot;CARATE&quot;;[.A1]))))" style:apply-style-name="cf8" style:base-cell-address="TRASPARENZA_FEB_2020.A1"/>
    </style:style>
    <style:style style:name="ce31" style:family="table-cell" style:parent-style-name="Migliaia" style:data-style-name="N35">
      <style:table-cell-properties fo:border="thin solid #000000" style:vertical-align="top" fo:wrap-option="wrap" fo:background-color="#0070C0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  <style:map style:condition="of:is-true-formula(NOT(ISERROR(SEARCH(&quot;MERATE&quot;;[.A1]))))" style:apply-style-name="cf1" style:base-cell-address="TRASPARENZA_FEB_2020.A1"/>
      <style:map style:condition="of:is-true-formula(NOT(ISERROR(SEARCH(&quot;BELLANO&quot;;[.A1]))))" style:apply-style-name="cf2" style:base-cell-address="TRASPARENZA_FEB_2020.A1"/>
      <style:map style:condition="of:is-true-formula(NOT(ISERROR(SEARCH(&quot;LECCO&quot;;[.A1]))))" style:apply-style-name="cf3" style:base-cell-address="TRASPARENZA_FEB_2020.A1"/>
      <style:map style:condition="of:is-true-formula(NOT(ISERROR(SEARCH(&quot;VIMERCATE&quot;;[.A1]))))" style:apply-style-name="cf4" style:base-cell-address="TRASPARENZA_FEB_2020.A1"/>
      <style:map style:condition="of:is-true-formula(NOT(ISERROR(SEARCH(&quot;SEREGNO&quot;;[.A1]))))" style:apply-style-name="cf5" style:base-cell-address="TRASPARENZA_FEB_2020.A1"/>
      <style:map style:condition="of:is-true-formula(NOT(ISERROR(SEARCH(&quot;MONZA&quot;;[.A1]))))" style:apply-style-name="cf6" style:base-cell-address="TRASPARENZA_FEB_2020.A1"/>
      <style:map style:condition="of:is-true-formula(NOT(ISERROR(SEARCH(&quot;DESIO&quot;;[.A1]))))" style:apply-style-name="cf7" style:base-cell-address="TRASPARENZA_FEB_2020.A1"/>
      <style:map style:condition="of:is-true-formula(NOT(ISERROR(SEARCH(&quot;CARATE&quot;;[.A1]))))" style:apply-style-name="cf8" style:base-cell-address="TRASPARENZA_FEB_2020.A1"/>
    </style:style>
    <style:style style:name="ce32" style:family="table-cell" style:parent-style-name="Default" style:data-style-name="N0">
      <style:table-cell-properties fo:border="thin solid #000000" style:vertical-align="top" fo:background-color="transparent" style:cell-protect="none"/>
      <style:text-properties fo:font-size="10pt" style:font-size-asian="10pt" style:font-size-complex="10pt"/>
      <style:map style:condition="of:is-true-formula(NOT(ISERROR(SEARCH(&quot;LECCO&quot;;[.A2]))))" style:apply-style-name="cf9" style:base-cell-address="TRASPARENZA_FEB_2020.A2"/>
      <style:map style:condition="of:is-true-formula(NOT(ISERROR(SEARCH(&quot;VIMERCATE&quot;;[.A2]))))" style:apply-style-name="cf4" style:base-cell-address="TRASPARENZA_FEB_2020.A2"/>
      <style:map style:condition="of:is-true-formula(NOT(ISERROR(SEARCH(&quot;SEREGNO&quot;;[.A2]))))" style:apply-style-name="cf5" style:base-cell-address="TRASPARENZA_FEB_2020.A2"/>
      <style:map style:condition="of:is-true-formula(NOT(ISERROR(SEARCH(&quot;MONZA&quot;;[.A2]))))" style:apply-style-name="cf6" style:base-cell-address="TRASPARENZA_FEB_2020.A2"/>
      <style:map style:condition="of:is-true-formula(NOT(ISERROR(SEARCH(&quot;DESIO&quot;;[.A2]))))" style:apply-style-name="cf7" style:base-cell-address="TRASPARENZA_FEB_2020.A2"/>
      <style:map style:condition="of:is-true-formula(NOT(ISERROR(SEARCH(&quot;CARATE&quot;;[.A2]))))" style:apply-style-name="cf8" style:base-cell-address="TRASPARENZA_FEB_2020.A2"/>
      <style:map style:condition="of:is-true-formula(NOT(ISERROR(SEARCH(&quot;LECCO&quot;;[.A2]))))" style:apply-style-name="cf9" style:base-cell-address="TRASPARENZA_FEB_2020.A2"/>
      <style:map style:condition="of:is-true-formula(NOT(ISERROR(SEARCH(&quot;DESIO&quot;;[.A2]))))" style:apply-style-name="cf7" style:base-cell-address="TRASPARENZA_FEB_2020.A2"/>
      <style:map style:condition="of:is-true-formula(NOT(ISERROR(SEARCH(&quot;VIMERCATE&quot;;[.A2]))))" style:apply-style-name="cf4" style:base-cell-address="TRASPARENZA_FEB_2020.A2"/>
      <style:map style:condition="of:is-true-formula(NOT(ISERROR(SEARCH(&quot;SEREGNO&quot;;[.A2]))))" style:apply-style-name="cf5" style:base-cell-address="TRASPARENZA_FEB_2020.A2"/>
      <style:map style:condition="of:is-true-formula(NOT(ISERROR(SEARCH(&quot;MONZA&quot;;[.A2]))))" style:apply-style-name="cf6" style:base-cell-address="TRASPARENZA_FEB_2020.A2"/>
      <style:map style:condition="of:is-true-formula(NOT(ISERROR(SEARCH(&quot;CARATE&quot;;[.A2]))))" style:apply-style-name="cf8" style:base-cell-address="TRASPARENZA_FEB_2020.A2"/>
      <style:map style:condition="of:is-true-formula(NOT(ISERROR(SEARCH(&quot;MERATE&quot;;[.A1]))))" style:apply-style-name="cf1" style:base-cell-address="TRASPARENZA_FEB_2020.A1"/>
      <style:map style:condition="of:is-true-formula(NOT(ISERROR(SEARCH(&quot;BELLANO&quot;;[.A1]))))" style:apply-style-name="cf2" style:base-cell-address="TRASPARENZA_FEB_2020.A1"/>
      <style:map style:condition="of:is-true-formula(NOT(ISERROR(SEARCH(&quot;LECCO&quot;;[.A1]))))" style:apply-style-name="cf3" style:base-cell-address="TRASPARENZA_FEB_2020.A1"/>
      <style:map style:condition="of:is-true-formula(NOT(ISERROR(SEARCH(&quot;VIMERCATE&quot;;[.A1]))))" style:apply-style-name="cf4" style:base-cell-address="TRASPARENZA_FEB_2020.A1"/>
      <style:map style:condition="of:is-true-formula(NOT(ISERROR(SEARCH(&quot;SEREGNO&quot;;[.A1]))))" style:apply-style-name="cf5" style:base-cell-address="TRASPARENZA_FEB_2020.A1"/>
      <style:map style:condition="of:is-true-formula(NOT(ISERROR(SEARCH(&quot;MONZA&quot;;[.A1]))))" style:apply-style-name="cf6" style:base-cell-address="TRASPARENZA_FEB_2020.A1"/>
      <style:map style:condition="of:is-true-formula(NOT(ISERROR(SEARCH(&quot;DESIO&quot;;[.A1]))))" style:apply-style-name="cf7" style:base-cell-address="TRASPARENZA_FEB_2020.A1"/>
      <style:map style:condition="of:is-true-formula(NOT(ISERROR(SEARCH(&quot;CARATE&quot;;[.A1]))))" style:apply-style-name="cf8" style:base-cell-address="TRASPARENZA_FEB_2020.A1"/>
    </style:style>
    <style:style style:name="ce33" style:family="table-cell" style:parent-style-name="Migliaia" style:data-style-name="N35">
      <style:table-cell-properties fo:border="thin solid #000000" style:vertical-align="top" fo:background-color="transparent" style:cell-protect="none" style:repeat-content="false"/>
      <style:paragraph-properties fo:text-align="center"/>
      <style:text-properties fo:font-size="10pt" style:font-size-asian="10pt" style:font-size-complex="10pt"/>
      <style:map style:condition="of:is-true-formula(NOT(ISERROR(SEARCH(&quot;LECCO&quot;;[.A2]))))" style:apply-style-name="cf9" style:base-cell-address="TRASPARENZA_FEB_2020.A2"/>
      <style:map style:condition="of:is-true-formula(NOT(ISERROR(SEARCH(&quot;VIMERCATE&quot;;[.A2]))))" style:apply-style-name="cf4" style:base-cell-address="TRASPARENZA_FEB_2020.A2"/>
      <style:map style:condition="of:is-true-formula(NOT(ISERROR(SEARCH(&quot;SEREGNO&quot;;[.A2]))))" style:apply-style-name="cf5" style:base-cell-address="TRASPARENZA_FEB_2020.A2"/>
      <style:map style:condition="of:is-true-formula(NOT(ISERROR(SEARCH(&quot;MONZA&quot;;[.A2]))))" style:apply-style-name="cf6" style:base-cell-address="TRASPARENZA_FEB_2020.A2"/>
      <style:map style:condition="of:is-true-formula(NOT(ISERROR(SEARCH(&quot;DESIO&quot;;[.A2]))))" style:apply-style-name="cf7" style:base-cell-address="TRASPARENZA_FEB_2020.A2"/>
      <style:map style:condition="of:is-true-formula(NOT(ISERROR(SEARCH(&quot;CARATE&quot;;[.A2]))))" style:apply-style-name="cf8" style:base-cell-address="TRASPARENZA_FEB_2020.A2"/>
      <style:map style:condition="of:is-true-formula(NOT(ISERROR(SEARCH(&quot;LECCO&quot;;[.A2]))))" style:apply-style-name="cf9" style:base-cell-address="TRASPARENZA_FEB_2020.A2"/>
      <style:map style:condition="of:is-true-formula(NOT(ISERROR(SEARCH(&quot;DESIO&quot;;[.A2]))))" style:apply-style-name="cf7" style:base-cell-address="TRASPARENZA_FEB_2020.A2"/>
      <style:map style:condition="of:is-true-formula(NOT(ISERROR(SEARCH(&quot;VIMERCATE&quot;;[.A2]))))" style:apply-style-name="cf4" style:base-cell-address="TRASPARENZA_FEB_2020.A2"/>
      <style:map style:condition="of:is-true-formula(NOT(ISERROR(SEARCH(&quot;SEREGNO&quot;;[.A2]))))" style:apply-style-name="cf5" style:base-cell-address="TRASPARENZA_FEB_2020.A2"/>
      <style:map style:condition="of:is-true-formula(NOT(ISERROR(SEARCH(&quot;MONZA&quot;;[.A2]))))" style:apply-style-name="cf6" style:base-cell-address="TRASPARENZA_FEB_2020.A2"/>
      <style:map style:condition="of:is-true-formula(NOT(ISERROR(SEARCH(&quot;CARATE&quot;;[.A2]))))" style:apply-style-name="cf8" style:base-cell-address="TRASPARENZA_FEB_2020.A2"/>
      <style:map style:condition="of:is-true-formula(NOT(ISERROR(SEARCH(&quot;MERATE&quot;;[.A1]))))" style:apply-style-name="cf1" style:base-cell-address="TRASPARENZA_FEB_2020.A1"/>
      <style:map style:condition="of:is-true-formula(NOT(ISERROR(SEARCH(&quot;BELLANO&quot;;[.A1]))))" style:apply-style-name="cf2" style:base-cell-address="TRASPARENZA_FEB_2020.A1"/>
      <style:map style:condition="of:is-true-formula(NOT(ISERROR(SEARCH(&quot;LECCO&quot;;[.A1]))))" style:apply-style-name="cf3" style:base-cell-address="TRASPARENZA_FEB_2020.A1"/>
      <style:map style:condition="of:is-true-formula(NOT(ISERROR(SEARCH(&quot;VIMERCATE&quot;;[.A1]))))" style:apply-style-name="cf4" style:base-cell-address="TRASPARENZA_FEB_2020.A1"/>
      <style:map style:condition="of:is-true-formula(NOT(ISERROR(SEARCH(&quot;SEREGNO&quot;;[.A1]))))" style:apply-style-name="cf5" style:base-cell-address="TRASPARENZA_FEB_2020.A1"/>
      <style:map style:condition="of:is-true-formula(NOT(ISERROR(SEARCH(&quot;MONZA&quot;;[.A1]))))" style:apply-style-name="cf6" style:base-cell-address="TRASPARENZA_FEB_2020.A1"/>
      <style:map style:condition="of:is-true-formula(NOT(ISERROR(SEARCH(&quot;DESIO&quot;;[.A1]))))" style:apply-style-name="cf7" style:base-cell-address="TRASPARENZA_FEB_2020.A1"/>
      <style:map style:condition="of:is-true-formula(NOT(ISERROR(SEARCH(&quot;CARATE&quot;;[.A1]))))" style:apply-style-name="cf8" style:base-cell-address="TRASPARENZA_FEB_2020.A1"/>
    </style:style>
    <style:style style:name="ce34" style:family="table-cell" style:parent-style-name="Default" style:data-style-name="N30">
      <style:table-cell-properties fo:border="thin solid #000000" style:vertical-align="top" fo:background-color="transparent" style:cell-protect="none"/>
      <style:text-properties fo:font-size="10pt" style:font-size-asian="10pt" style:font-size-complex="10pt"/>
      <style:map style:condition="of:is-true-formula(NOT(ISERROR(SEARCH(&quot;LECCO&quot;;[.A2]))))" style:apply-style-name="cf9" style:base-cell-address="TRASPARENZA_FEB_2020.A2"/>
      <style:map style:condition="of:is-true-formula(NOT(ISERROR(SEARCH(&quot;VIMERCATE&quot;;[.A2]))))" style:apply-style-name="cf4" style:base-cell-address="TRASPARENZA_FEB_2020.A2"/>
      <style:map style:condition="of:is-true-formula(NOT(ISERROR(SEARCH(&quot;SEREGNO&quot;;[.A2]))))" style:apply-style-name="cf5" style:base-cell-address="TRASPARENZA_FEB_2020.A2"/>
      <style:map style:condition="of:is-true-formula(NOT(ISERROR(SEARCH(&quot;MONZA&quot;;[.A2]))))" style:apply-style-name="cf6" style:base-cell-address="TRASPARENZA_FEB_2020.A2"/>
      <style:map style:condition="of:is-true-formula(NOT(ISERROR(SEARCH(&quot;DESIO&quot;;[.A2]))))" style:apply-style-name="cf7" style:base-cell-address="TRASPARENZA_FEB_2020.A2"/>
      <style:map style:condition="of:is-true-formula(NOT(ISERROR(SEARCH(&quot;CARATE&quot;;[.A2]))))" style:apply-style-name="cf8" style:base-cell-address="TRASPARENZA_FEB_2020.A2"/>
      <style:map style:condition="of:is-true-formula(NOT(ISERROR(SEARCH(&quot;LECCO&quot;;[.A2]))))" style:apply-style-name="cf9" style:base-cell-address="TRASPARENZA_FEB_2020.A2"/>
      <style:map style:condition="of:is-true-formula(NOT(ISERROR(SEARCH(&quot;DESIO&quot;;[.A2]))))" style:apply-style-name="cf7" style:base-cell-address="TRASPARENZA_FEB_2020.A2"/>
      <style:map style:condition="of:is-true-formula(NOT(ISERROR(SEARCH(&quot;VIMERCATE&quot;;[.A2]))))" style:apply-style-name="cf4" style:base-cell-address="TRASPARENZA_FEB_2020.A2"/>
      <style:map style:condition="of:is-true-formula(NOT(ISERROR(SEARCH(&quot;SEREGNO&quot;;[.A2]))))" style:apply-style-name="cf5" style:base-cell-address="TRASPARENZA_FEB_2020.A2"/>
      <style:map style:condition="of:is-true-formula(NOT(ISERROR(SEARCH(&quot;MONZA&quot;;[.A2]))))" style:apply-style-name="cf6" style:base-cell-address="TRASPARENZA_FEB_2020.A2"/>
      <style:map style:condition="of:is-true-formula(NOT(ISERROR(SEARCH(&quot;CARATE&quot;;[.A2]))))" style:apply-style-name="cf8" style:base-cell-address="TRASPARENZA_FEB_2020.A2"/>
      <style:map style:condition="of:is-true-formula(NOT(ISERROR(SEARCH(&quot;MERATE&quot;;[.A1]))))" style:apply-style-name="cf1" style:base-cell-address="TRASPARENZA_FEB_2020.A1"/>
      <style:map style:condition="of:is-true-formula(NOT(ISERROR(SEARCH(&quot;BELLANO&quot;;[.A1]))))" style:apply-style-name="cf2" style:base-cell-address="TRASPARENZA_FEB_2020.A1"/>
      <style:map style:condition="of:is-true-formula(NOT(ISERROR(SEARCH(&quot;LECCO&quot;;[.A1]))))" style:apply-style-name="cf3" style:base-cell-address="TRASPARENZA_FEB_2020.A1"/>
      <style:map style:condition="of:is-true-formula(NOT(ISERROR(SEARCH(&quot;VIMERCATE&quot;;[.A1]))))" style:apply-style-name="cf4" style:base-cell-address="TRASPARENZA_FEB_2020.A1"/>
      <style:map style:condition="of:is-true-formula(NOT(ISERROR(SEARCH(&quot;SEREGNO&quot;;[.A1]))))" style:apply-style-name="cf5" style:base-cell-address="TRASPARENZA_FEB_2020.A1"/>
      <style:map style:condition="of:is-true-formula(NOT(ISERROR(SEARCH(&quot;MONZA&quot;;[.A1]))))" style:apply-style-name="cf6" style:base-cell-address="TRASPARENZA_FEB_2020.A1"/>
      <style:map style:condition="of:is-true-formula(NOT(ISERROR(SEARCH(&quot;DESIO&quot;;[.A1]))))" style:apply-style-name="cf7" style:base-cell-address="TRASPARENZA_FEB_2020.A1"/>
      <style:map style:condition="of:is-true-formula(NOT(ISERROR(SEARCH(&quot;CARATE&quot;;[.A1]))))" style:apply-style-name="cf8" style:base-cell-address="TRASPARENZA_FEB_2020.A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RASPARENZA_VI_FEB_2020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9"/>
        <table:table-column table:style-name="co3" table:default-cell-style-name="ce10"/>
        <table:table-column table:style-name="co4" table:default-cell-style-name="ce11"/>
        <table:table-column table:style-name="co5" table:default-cell-style-name="ce12"/>
        <table:table-column table:style-name="co6" table:number-columns-repeated="2" table:default-cell-style-name="ce12"/>
        <table:table-column table:style-name="co7" table:default-cell-style-name="ce12"/>
        <table:table-column table:style-name="co8" table:number-columns-repeated="4" table:default-cell-style-name="ce4"/>
        <table:table-column table:style-name="co8" table:number-columns-repeated="16371" table:default-cell-style-name="ce1"/>
        <table:table-row table:style-name="ro1">
          <table:table-cell office:value-type="string" table:style-name="ce16">
            <text:p>ANNO</text:p>
          </table:table-cell>
          <table:table-cell office:value-type="string" table:style-name="ce16">
            <text:p>CODICE IDENTIFICATIVO SOGGETTO BENEFICIARIO</text:p>
          </table:table-cell>
          <table:table-cell office:value-type="string" table:style-name="ce20">
            <text:p>IMPORTO DEL VANTAGGIO ECONOMICO CORRISPOSTO IN EURO</text:p>
          </table:table-cell>
          <table:table-cell office:value-type="string" table:style-name="ce16">
            <text:p>PERIODO</text:p>
          </table:table-cell>
          <table:table-cell office:value-type="string" table:style-name="ce16">
            <text:p>NORMA O TITOLO A BASE DELL'ATTRIBUZIONE</text:p>
          </table:table-cell>
          <table:table-cell office:value-type="string" table:style-name="ce16">
            <text:p>STRUTTURA ATS RESPONSABILE DEL RELATIVO PROCEDIMENTO AMMINISTRATIVO</text:p>
          </table:table-cell>
          <table:table-cell office:value-type="string" table:style-name="ce16">
            <text:p>NOMINATIVO DEL DIRIGENTE RESPONSABILE DEL RELATIVO PROCEDIMENTO AMMINISTRATIVO</text:p>
          </table:table-cell>
          <table:table-cell office:value-type="string" table:style-name="ce2">
            <text:p>ATTO DI CONCESSIONE</text:p>
          </table:table-cell>
          <table:table-cell office:value-type="string" table:style-name="ce16">
            <text:p>MODALITA' SEGUITA PER L'INDIVIDUAZIONE DEL BENEFICIARIO</text:p>
          </table:table-cell>
          <table:table-cell table:style-name="ce14"/>
          <table:table-cell table:style-name="ce14"/>
          <table:table-cell table:style-name="ce14"/>
          <table:table-cell table:style-name="ce14"/>
          <table:table-cell table:number-columns-repeated="16371"/>
        </table:table-row>
        <table:table-row table:style-name="ro2">
          <table:table-cell office:value-type="float" office:value="2020" table:style-name="ce21">
            <text:p>2020</text:p>
          </table:table-cell>
          <table:table-cell office:value-type="string" table:style-name="ce21">
            <text:p>B1 - MER - 001</text:p>
          </table:table-cell>
          <table:table-cell office:value-type="float" office:value="1600" table:style-name="ce22">
            <text:p><text:s/>1.600,00<text:s/></text:p>
          </table:table-cell>
          <table:table-cell office:value-type="string" table:style-name="ce23">
            <text:p>GEN/FEBBR 2020</text:p>
          </table:table-cell>
          <table:table-cell office:value-type="string" table:style-name="ce13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3">
            <text:p>U.O.S.Continuità Assistenziale<text:s/></text:p>
          </table:table-cell>
          <table:table-cell office:value-type="string" table:style-name="ce13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13">
            <text:p>Come da indicazioni per garantire la continuità alla misura B1 - mesi di febbraio e marzo 2020 ex D.G.R. 2954 del 16/03/2656</text:p>
          </table:table-cell>
          <table:table-cell table:style-name="ce14"/>
          <table:table-cell table:style-name="ce14"/>
          <table:table-cell table:style-name="ce14"/>
          <table:table-cell table:style-name="ce14"/>
          <table:table-cell table:number-columns-repeated="16371"/>
        </table:table-row>
        <table:table-row table:style-name="ro2">
          <table:table-cell office:value-type="float" office:value="2020" table:style-name="ce21">
            <text:p>2020</text:p>
          </table:table-cell>
          <table:table-cell office:value-type="string" table:style-name="ce21">
            <text:p>B1 - DES - 076</text:p>
          </table:table-cell>
          <table:table-cell office:value-type="float" office:value="1200" table:style-name="ce22">
            <text:p><text:s/>1.200,00<text:s/></text:p>
          </table:table-cell>
          <table:table-cell office:value-type="string" table:style-name="ce23">
            <text:p>GEN/FEBBR 2020</text:p>
          </table:table-cell>
          <table:table-cell office:value-type="string" table:style-name="ce13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3">
            <text:p>U.O.S.Continuità Assistenziale<text:s/></text:p>
          </table:table-cell>
          <table:table-cell office:value-type="string" table:style-name="ce13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13">
            <text:p>Come da indicazioni per garantire la continuità alla misura B1 - mesi di febbraio e marzo 2020 ex D.G.R. 2954 del 16/03/2629</text:p>
          </table:table-cell>
          <table:table-cell table:style-name="ce14"/>
          <table:table-cell table:style-name="ce14"/>
          <table:table-cell table:style-name="ce14"/>
          <table:table-cell table:style-name="ce14"/>
          <table:table-cell table:number-columns-repeated="16371"/>
        </table:table-row>
        <table:table-row table:number-rows-repeated="65533" table:style-name="ro3">
          <table:table-cell table:style-name="ce14"/>
          <table:table-cell table:style-name="ce14"/>
          <table:table-cell table:style-name="ce17"/>
          <table:table-cell table:style-name="ce18"/>
          <table:table-cell table:style-name="ce19"/>
          <table:table-cell table:style-name="ce15"/>
          <table:table-cell table:style-name="ce15"/>
          <table:table-cell/>
          <table:table-cell table:style-name="ce15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6371"/>
        </table:table-row>
        <table:table-row table:number-rows-repeated="983040" table:style-name="ro3">
          <table:table-cell table:number-columns-repeated="16384"/>
        </table:table-row>
      </table:table>
      <table:table table:name="TRASPARENZA_FEB_2020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9"/>
        <table:table-column table:style-name="co3" table:default-cell-style-name="ce10"/>
        <table:table-column table:style-name="co4" table:default-cell-style-name="ce11"/>
        <table:table-column table:style-name="co5" table:default-cell-style-name="ce12"/>
        <table:table-column table:style-name="co6" table:number-columns-repeated="2" table:default-cell-style-name="ce12"/>
        <table:table-column table:style-name="co7" table:default-cell-style-name="ce12"/>
        <table:table-column table:style-name="co8" table:default-cell-style-name="ce4"/>
        <table:table-column table:style-name="co8" table:number-columns-repeated="16374" table:default-cell-style-name="ce1"/>
        <table:table-row table:style-name="ro1">
          <table:table-cell office:value-type="string" table:style-name="ce28">
            <text:p>ANNO</text:p>
          </table:table-cell>
          <table:table-cell office:value-type="string" table:style-name="ce28">
            <text:p>CODICE IDENTIFICATIVO SOGGETTO BENEFICIARIO</text:p>
          </table:table-cell>
          <table:table-cell office:value-type="string" table:style-name="ce31">
            <text:p>IMPORTO DEL VANTAGGIO ECONOMICO CORRISPOSTO IN EURO</text:p>
          </table:table-cell>
          <table:table-cell office:value-type="string" table:style-name="ce28">
            <text:p>PERIODO</text:p>
          </table:table-cell>
          <table:table-cell office:value-type="string" table:style-name="ce28">
            <text:p>NORMA O TITOLO A BASE DELL'ATTRIBUZIONE</text:p>
          </table:table-cell>
          <table:table-cell office:value-type="string" table:style-name="ce28">
            <text:p>STRUTTURA ATS RESPONSABILE DEL RELATIVO PROCEDIMENTO AMMINISTRATIVO</text:p>
          </table:table-cell>
          <table:table-cell office:value-type="string" table:style-name="ce28">
            <text:p>NOMINATIVO DEL DIRIGENTE RESPONSABILE DEL RELATIVO PROCEDIMENTO AMMINISTRATIVO</text:p>
          </table:table-cell>
          <table:table-cell office:value-type="string" table:style-name="ce2">
            <text:p>ATTO DI CONCESSIONE</text:p>
          </table:table-cell>
          <table:table-cell office:value-type="string" table:style-name="ce28">
            <text:p>MODALITA' SEGUITA PER L'INDIVIDUAZIONE DEL BENEFICIARIO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BEL - 001</text:p>
          </table:table-cell>
          <table:table-cell office:value-type="float" office:value="2200" table:style-name="ce33">
            <text:p><text:s/>2.2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570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BEL - 002</text:p>
          </table:table-cell>
          <table:table-cell office:value-type="float" office:value="1200" table:style-name="ce33">
            <text:p><text:s/>1.2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022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BEL - 003</text:p>
          </table:table-cell>
          <table:table-cell office:value-type="float" office:value="1200" table:style-name="ce33">
            <text:p><text:s/>1.2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023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BEL - 005</text:p>
          </table:table-cell>
          <table:table-cell office:value-type="float" office:value="1800" table:style-name="ce33">
            <text:p><text:s/>1.8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259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BEL - 006</text:p>
          </table:table-cell>
          <table:table-cell office:value-type="float" office:value="1800" table:style-name="ce33">
            <text:p><text:s/>1.8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260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BEL - 007</text:p>
          </table:table-cell>
          <table:table-cell office:value-type="float" office:value="1200" table:style-name="ce33">
            <text:p><text:s/>1.2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024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BEL - 026</text:p>
          </table:table-cell>
          <table:table-cell office:value-type="float" office:value="1800" table:style-name="ce33">
            <text:p><text:s/>1.8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261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BEL - 011</text:p>
          </table:table-cell>
          <table:table-cell office:value-type="float" office:value="1800" table:style-name="ce33">
            <text:p><text:s/>1.8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262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BEL - 012</text:p>
          </table:table-cell>
          <table:table-cell office:value-type="float" office:value="1800" table:style-name="ce33">
            <text:p><text:s/>1.8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263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BEL - 014</text:p>
          </table:table-cell>
          <table:table-cell office:value-type="float" office:value="1800" table:style-name="ce33">
            <text:p><text:s/>1.8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264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BEL - 034</text:p>
          </table:table-cell>
          <table:table-cell office:value-type="float" office:value="1800" table:style-name="ce33">
            <text:p><text:s/>1.8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265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BEL - 033</text:p>
          </table:table-cell>
          <table:table-cell office:value-type="float" office:value="1800" table:style-name="ce33">
            <text:p><text:s/>1.8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266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BEL - 027</text:p>
          </table:table-cell>
          <table:table-cell office:value-type="float" office:value="1800" table:style-name="ce33">
            <text:p><text:s/>1.8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267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BEL - 029</text:p>
          </table:table-cell>
          <table:table-cell office:value-type="float" office:value="1200" table:style-name="ce33">
            <text:p><text:s/>1.2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025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BEL - 019</text:p>
          </table:table-cell>
          <table:table-cell office:value-type="float" office:value="2200" table:style-name="ce33">
            <text:p><text:s/>2.2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571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BEL - 036</text:p>
          </table:table-cell>
          <table:table-cell office:value-type="float" office:value="1200" table:style-name="ce33">
            <text:p><text:s/>1.2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026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BEL - 035</text:p>
          </table:table-cell>
          <table:table-cell office:value-type="float" office:value="1800" table:style-name="ce33">
            <text:p><text:s/>1.8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268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BEL - 021</text:p>
          </table:table-cell>
          <table:table-cell office:value-type="float" office:value="2200" table:style-name="ce33">
            <text:p><text:s/>2.2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572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BEL - 025</text:p>
          </table:table-cell>
          <table:table-cell office:value-type="float" office:value="1800" table:style-name="ce33">
            <text:p><text:s/>1.8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269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BEL - 030</text:p>
          </table:table-cell>
          <table:table-cell office:value-type="float" office:value="1800" table:style-name="ce33">
            <text:p><text:s/>1.8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270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CAR - 119</text:p>
          </table:table-cell>
          <table:table-cell office:value-type="float" office:value="1800" table:style-name="ce33">
            <text:p><text:s/>1.8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271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CAR - 001</text:p>
          </table:table-cell>
          <table:table-cell office:value-type="float" office:value="1800" table:style-name="ce33">
            <text:p><text:s/>1.8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272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CAR - 106</text:p>
          </table:table-cell>
          <table:table-cell office:value-type="float" office:value="1800" table:style-name="ce33">
            <text:p><text:s/>1.8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273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CAR - 095</text:p>
          </table:table-cell>
          <table:table-cell office:value-type="float" office:value="1200" table:style-name="ce33">
            <text:p><text:s/>1.2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027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CAR - 003</text:p>
          </table:table-cell>
          <table:table-cell office:value-type="float" office:value="2200" table:style-name="ce33">
            <text:p><text:s/>2.2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573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CAR - 104</text:p>
          </table:table-cell>
          <table:table-cell office:value-type="float" office:value="1800" table:style-name="ce33">
            <text:p><text:s/>1.8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274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CAR - 094</text:p>
          </table:table-cell>
          <table:table-cell office:value-type="float" office:value="1800" table:style-name="ce33">
            <text:p><text:s/>1.8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275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CAR - 107</text:p>
          </table:table-cell>
          <table:table-cell office:value-type="float" office:value="2200" table:style-name="ce33">
            <text:p><text:s/>2.2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574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CAR - 076</text:p>
          </table:table-cell>
          <table:table-cell office:value-type="float" office:value="1800" table:style-name="ce33">
            <text:p><text:s/>1.8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276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CAR - 005</text:p>
          </table:table-cell>
          <table:table-cell office:value-type="float" office:value="1800" table:style-name="ce33">
            <text:p><text:s/>1.8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277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CAR - 006</text:p>
          </table:table-cell>
          <table:table-cell office:value-type="float" office:value="2200" table:style-name="ce33">
            <text:p><text:s/>2.2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575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CAR - 007</text:p>
          </table:table-cell>
          <table:table-cell office:value-type="float" office:value="1200" table:style-name="ce33">
            <text:p><text:s/>1.2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028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CAR - 131</text:p>
          </table:table-cell>
          <table:table-cell office:value-type="float" office:value="2200" table:style-name="ce33">
            <text:p><text:s/>2.2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576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CAR - 097</text:p>
          </table:table-cell>
          <table:table-cell office:value-type="float" office:value="1800" table:style-name="ce33">
            <text:p><text:s/>1.8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278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CAR - 063</text:p>
          </table:table-cell>
          <table:table-cell office:value-type="float" office:value="2200" table:style-name="ce33">
            <text:p><text:s/>2.2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577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CAR - 120</text:p>
          </table:table-cell>
          <table:table-cell office:value-type="float" office:value="1800" table:style-name="ce33">
            <text:p><text:s/>1.8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279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CAR - 011</text:p>
          </table:table-cell>
          <table:table-cell office:value-type="float" office:value="1800" table:style-name="ce33">
            <text:p><text:s/>1.8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280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CAR - 080</text:p>
          </table:table-cell>
          <table:table-cell office:value-type="float" office:value="1800" table:style-name="ce33">
            <text:p><text:s/>1.8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281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CAR - 132</text:p>
          </table:table-cell>
          <table:table-cell office:value-type="float" office:value="1200" table:style-name="ce33">
            <text:p><text:s/>1.2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029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CAR - 081</text:p>
          </table:table-cell>
          <table:table-cell office:value-type="float" office:value="2200" table:style-name="ce33">
            <text:p><text:s/>2.2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578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CAR - 121</text:p>
          </table:table-cell>
          <table:table-cell office:value-type="float" office:value="1800" table:style-name="ce33">
            <text:p><text:s/>1.8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282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CAR - 060</text:p>
          </table:table-cell>
          <table:table-cell office:value-type="float" office:value="1200" table:style-name="ce33">
            <text:p><text:s/>1.2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030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CAR - 064</text:p>
          </table:table-cell>
          <table:table-cell office:value-type="float" office:value="2200" table:style-name="ce33">
            <text:p><text:s/>2.2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579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CAR - 133</text:p>
          </table:table-cell>
          <table:table-cell office:value-type="float" office:value="2200" table:style-name="ce33">
            <text:p><text:s/>2.2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580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CAR - 015</text:p>
          </table:table-cell>
          <table:table-cell office:value-type="float" office:value="1800" table:style-name="ce33">
            <text:p><text:s/>1.8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283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CAR - 134</text:p>
          </table:table-cell>
          <table:table-cell office:value-type="float" office:value="1582.7586206896553" table:style-name="ce33">
            <text:p><text:s/>1.582,76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253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CAR - 109</text:p>
          </table:table-cell>
          <table:table-cell office:value-type="float" office:value="2200" table:style-name="ce33">
            <text:p><text:s/>2.2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581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CAR - 018</text:p>
          </table:table-cell>
          <table:table-cell office:value-type="float" office:value="2200" table:style-name="ce33">
            <text:p><text:s/>2.2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582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CAR - 122</text:p>
          </table:table-cell>
          <table:table-cell office:value-type="float" office:value="2200" table:style-name="ce33">
            <text:p><text:s/>2.2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583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CAR - 083</text:p>
          </table:table-cell>
          <table:table-cell office:value-type="float" office:value="2200" table:style-name="ce33">
            <text:p><text:s/>2.2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584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CAR - 098</text:p>
          </table:table-cell>
          <table:table-cell office:value-type="float" office:value="2000" table:style-name="ce33">
            <text:p><text:s/>2.0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566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CAR - 114</text:p>
          </table:table-cell>
          <table:table-cell office:value-type="float" office:value="1200" table:style-name="ce33">
            <text:p><text:s/>1.2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031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CAR - 021</text:p>
          </table:table-cell>
          <table:table-cell office:value-type="float" office:value="2200" table:style-name="ce33">
            <text:p><text:s/>2.2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585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CAR - 022</text:p>
          </table:table-cell>
          <table:table-cell office:value-type="float" office:value="1800" table:style-name="ce33">
            <text:p><text:s/>1.8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284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CAR - 084</text:p>
          </table:table-cell>
          <table:table-cell office:value-type="float" office:value="1800" table:style-name="ce33">
            <text:p><text:s/>1.8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285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CAR - 066</text:p>
          </table:table-cell>
          <table:table-cell office:value-type="float" office:value="2200" table:style-name="ce33">
            <text:p><text:s/>2.2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586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CAR - 067</text:p>
          </table:table-cell>
          <table:table-cell office:value-type="float" office:value="1800" table:style-name="ce33">
            <text:p><text:s/>1.8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286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CAR - 103</text:p>
          </table:table-cell>
          <table:table-cell office:value-type="float" office:value="1800" table:style-name="ce33">
            <text:p><text:s/>1.8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287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CAR - 115</text:p>
          </table:table-cell>
          <table:table-cell office:value-type="float" office:value="1200" table:style-name="ce33">
            <text:p><text:s/>1.2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032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CAR - 127</text:p>
          </table:table-cell>
          <table:table-cell office:value-type="float" office:value="1200" table:style-name="ce33">
            <text:p><text:s/>1.2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033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CAR - 136</text:p>
          </table:table-cell>
          <table:table-cell office:value-type="float" office:value="1200" table:style-name="ce33">
            <text:p><text:s/>1.2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034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CAR - 110</text:p>
          </table:table-cell>
          <table:table-cell office:value-type="float" office:value="1800" table:style-name="ce33">
            <text:p><text:s/>1.8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288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CAR - 099</text:p>
          </table:table-cell>
          <table:table-cell office:value-type="float" office:value="1200" table:style-name="ce33">
            <text:p><text:s/>1.2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035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CAR - 025</text:p>
          </table:table-cell>
          <table:table-cell office:value-type="float" office:value="1800" table:style-name="ce33">
            <text:p><text:s/>1.8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289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CAR - 105</text:p>
          </table:table-cell>
          <table:table-cell office:value-type="float" office:value="2200" table:style-name="ce33">
            <text:p><text:s/>2.2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587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CAR - 142</text:p>
          </table:table-cell>
          <table:table-cell office:value-type="float" office:value="1800" table:style-name="ce33">
            <text:p><text:s/>1.8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290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CAR - 028</text:p>
          </table:table-cell>
          <table:table-cell office:value-type="float" office:value="1200" table:style-name="ce33">
            <text:p><text:s/>1.2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036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CAR - 123</text:p>
          </table:table-cell>
          <table:table-cell office:value-type="float" office:value="1800" table:style-name="ce33">
            <text:p><text:s/>1.8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291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CAR - 128</text:p>
          </table:table-cell>
          <table:table-cell office:value-type="float" office:value="1800" table:style-name="ce33">
            <text:p><text:s/>1.8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292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CAR - 068</text:p>
          </table:table-cell>
          <table:table-cell office:value-type="float" office:value="2200" table:style-name="ce33">
            <text:p><text:s/>2.2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588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CAR - 029</text:p>
          </table:table-cell>
          <table:table-cell office:value-type="float" office:value="1200" table:style-name="ce33">
            <text:p><text:s/>1.2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037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CAR - 116</text:p>
          </table:table-cell>
          <table:table-cell office:value-type="float" office:value="1200" table:style-name="ce33">
            <text:p><text:s/>1.2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038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CAR - 087</text:p>
          </table:table-cell>
          <table:table-cell office:value-type="float" office:value="1800" table:style-name="ce33">
            <text:p><text:s/>1.8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293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CAR - 137</text:p>
          </table:table-cell>
          <table:table-cell office:value-type="float" office:value="1200" table:style-name="ce33">
            <text:p><text:s/>1.2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039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CAR - 031</text:p>
          </table:table-cell>
          <table:table-cell office:value-type="float" office:value="1800" table:style-name="ce33">
            <text:p><text:s/>1.8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294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CAR - 069</text:p>
          </table:table-cell>
          <table:table-cell office:value-type="float" office:value="1800" table:style-name="ce33">
            <text:p><text:s/>1.8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295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CAR - 100</text:p>
          </table:table-cell>
          <table:table-cell office:value-type="float" office:value="1800" table:style-name="ce33">
            <text:p><text:s/>1.8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296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CAR - 032</text:p>
          </table:table-cell>
          <table:table-cell office:value-type="float" office:value="1200" table:style-name="ce33">
            <text:p><text:s/>1.2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040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CAR - 124</text:p>
          </table:table-cell>
          <table:table-cell office:value-type="float" office:value="2200" table:style-name="ce33">
            <text:p><text:s/>2.2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589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CAR - 138</text:p>
          </table:table-cell>
          <table:table-cell office:value-type="float" office:value="1800" table:style-name="ce33">
            <text:p><text:s/>1.8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297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CAR - 074</text:p>
          </table:table-cell>
          <table:table-cell office:value-type="float" office:value="1800" table:style-name="ce33">
            <text:p><text:s/>1.8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298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CAR - 112</text:p>
          </table:table-cell>
          <table:table-cell office:value-type="float" office:value="1800" table:style-name="ce33">
            <text:p><text:s/>1.8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299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CAR - 033</text:p>
          </table:table-cell>
          <table:table-cell office:value-type="float" office:value="2200" table:style-name="ce33">
            <text:p><text:s/>2.2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590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CAR - 088</text:p>
          </table:table-cell>
          <table:table-cell office:value-type="float" office:value="2200" table:style-name="ce33">
            <text:p><text:s/>2.2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591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CAR - 070</text:p>
          </table:table-cell>
          <table:table-cell office:value-type="float" office:value="1800" table:style-name="ce33">
            <text:p><text:s/>1.8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300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CAR - 139</text:p>
          </table:table-cell>
          <table:table-cell office:value-type="float" office:value="1800" table:style-name="ce33">
            <text:p><text:s/>1.8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301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CAR - 035</text:p>
          </table:table-cell>
          <table:table-cell office:value-type="float" office:value="2200" table:style-name="ce33">
            <text:p><text:s/>2.2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592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CAR - 036</text:p>
          </table:table-cell>
          <table:table-cell office:value-type="float" office:value="1200" table:style-name="ce33">
            <text:p><text:s/>1.2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041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CAR - 071</text:p>
          </table:table-cell>
          <table:table-cell office:value-type="float" office:value="1200" table:style-name="ce33">
            <text:p><text:s/>1.2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042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CAR - 140</text:p>
          </table:table-cell>
          <table:table-cell office:value-type="float" office:value="2200" table:style-name="ce33">
            <text:p><text:s/>2.2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593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CAR - 129</text:p>
          </table:table-cell>
          <table:table-cell office:value-type="float" office:value="1200" table:style-name="ce33">
            <text:p><text:s/>1.2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043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CAR - 038</text:p>
          </table:table-cell>
          <table:table-cell office:value-type="float" office:value="1800" table:style-name="ce33">
            <text:p><text:s/>1.8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302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CAR - 039</text:p>
          </table:table-cell>
          <table:table-cell office:value-type="float" office:value="1800" table:style-name="ce33">
            <text:p><text:s/>1.8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303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CAR - 040</text:p>
          </table:table-cell>
          <table:table-cell office:value-type="float" office:value="1800" table:style-name="ce33">
            <text:p><text:s/>1.8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304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CAR - 126</text:p>
          </table:table-cell>
          <table:table-cell office:value-type="float" office:value="2200" table:style-name="ce33">
            <text:p><text:s/>2.2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594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CAR - 041</text:p>
          </table:table-cell>
          <table:table-cell office:value-type="float" office:value="1600" table:style-name="ce33">
            <text:p><text:s/>1.6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255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CAR - 042</text:p>
          </table:table-cell>
          <table:table-cell office:value-type="float" office:value="1800" table:style-name="ce33">
            <text:p><text:s/>1.8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305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CAR - 043</text:p>
          </table:table-cell>
          <table:table-cell office:value-type="float" office:value="1800" table:style-name="ce33">
            <text:p><text:s/>1.8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306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CAR - 044</text:p>
          </table:table-cell>
          <table:table-cell office:value-type="float" office:value="1800" table:style-name="ce33">
            <text:p><text:s/>1.8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307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CAR - 075</text:p>
          </table:table-cell>
          <table:table-cell office:value-type="float" office:value="1668.9655172413793" table:style-name="ce33">
            <text:p><text:s/>1.668,97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258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CAR - 117</text:p>
          </table:table-cell>
          <table:table-cell office:value-type="float" office:value="1200" table:style-name="ce33">
            <text:p><text:s/>1.2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044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CAR - 045</text:p>
          </table:table-cell>
          <table:table-cell office:value-type="float" office:value="1200" table:style-name="ce33">
            <text:p><text:s/>1.2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045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CAR - 046</text:p>
          </table:table-cell>
          <table:table-cell office:value-type="float" office:value="1800" table:style-name="ce33">
            <text:p><text:s/>1.8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308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CAR - 047</text:p>
          </table:table-cell>
          <table:table-cell office:value-type="float" office:value="2200" table:style-name="ce33">
            <text:p><text:s/>2.2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595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CAR - 113</text:p>
          </table:table-cell>
          <table:table-cell office:value-type="float" office:value="2200" table:style-name="ce33">
            <text:p><text:s/>2.2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596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CAR - 130</text:p>
          </table:table-cell>
          <table:table-cell office:value-type="float" office:value="1200" table:style-name="ce33">
            <text:p><text:s/>1.2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046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CAR - 051</text:p>
          </table:table-cell>
          <table:table-cell office:value-type="float" office:value="1800" table:style-name="ce33">
            <text:p><text:s/>1.8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309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CAR - 052</text:p>
          </table:table-cell>
          <table:table-cell office:value-type="float" office:value="2200" table:style-name="ce33">
            <text:p><text:s/>2.2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597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CAR - 053</text:p>
          </table:table-cell>
          <table:table-cell office:value-type="float" office:value="1800" table:style-name="ce33">
            <text:p><text:s/>1.8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310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CAR - 054</text:p>
          </table:table-cell>
          <table:table-cell office:value-type="float" office:value="2200" table:style-name="ce33">
            <text:p><text:s/>2.2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598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CAR - 102</text:p>
          </table:table-cell>
          <table:table-cell office:value-type="float" office:value="1800" table:style-name="ce33">
            <text:p><text:s/>1.8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311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CAR - 055</text:p>
          </table:table-cell>
          <table:table-cell office:value-type="float" office:value="1800" table:style-name="ce33">
            <text:p><text:s/>1.8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312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CAR - 056</text:p>
          </table:table-cell>
          <table:table-cell office:value-type="float" office:value="1800" table:style-name="ce33">
            <text:p><text:s/>1.8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313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CAR - 057</text:p>
          </table:table-cell>
          <table:table-cell office:value-type="float" office:value="2200" table:style-name="ce33">
            <text:p><text:s/>2.2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599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CAR - 118</text:p>
          </table:table-cell>
          <table:table-cell office:value-type="float" office:value="1800" table:style-name="ce33">
            <text:p><text:s/>1.8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314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CAR - 141</text:p>
          </table:table-cell>
          <table:table-cell office:value-type="float" office:value="1200" table:style-name="ce33">
            <text:p><text:s/>1.2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047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DES -155</text:p>
          </table:table-cell>
          <table:table-cell office:value-type="float" office:value="1800" table:style-name="ce33">
            <text:p><text:s/>1.8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315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DES -100</text:p>
          </table:table-cell>
          <table:table-cell office:value-type="float" office:value="1800" table:style-name="ce33">
            <text:p><text:s/>1.8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316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DES -144</text:p>
          </table:table-cell>
          <table:table-cell office:value-type="float" office:value="1800" table:style-name="ce33">
            <text:p><text:s/>1.8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317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DES - 002</text:p>
          </table:table-cell>
          <table:table-cell office:value-type="float" office:value="1200" table:style-name="ce33">
            <text:p><text:s/>1.2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048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DES - 003</text:p>
          </table:table-cell>
          <table:table-cell office:value-type="float" office:value="2200" table:style-name="ce33">
            <text:p><text:s/>2.2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600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DES - 085</text:p>
          </table:table-cell>
          <table:table-cell office:value-type="float" office:value="1800" table:style-name="ce33">
            <text:p><text:s/>1.8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318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DES -147</text:p>
          </table:table-cell>
          <table:table-cell office:value-type="float" office:value="1200" table:style-name="ce33">
            <text:p><text:s/>1.2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049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DES -161</text:p>
          </table:table-cell>
          <table:table-cell office:value-type="float" office:value="2200" table:style-name="ce33">
            <text:p><text:s/>2.2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601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DES -162</text:p>
          </table:table-cell>
          <table:table-cell office:value-type="float" office:value="1800" table:style-name="ce33">
            <text:p><text:s/>1.8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319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DES - 006</text:p>
          </table:table-cell>
          <table:table-cell office:value-type="float" office:value="1800" table:style-name="ce33">
            <text:p><text:s/>1.8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320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DES -163</text:p>
          </table:table-cell>
          <table:table-cell office:value-type="float" office:value="1800" table:style-name="ce33">
            <text:p><text:s/>1.8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321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DES -118</text:p>
          </table:table-cell>
          <table:table-cell office:value-type="float" office:value="1800" table:style-name="ce33">
            <text:p><text:s/>1.8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322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DES - 008</text:p>
          </table:table-cell>
          <table:table-cell office:value-type="float" office:value="1800" table:style-name="ce33">
            <text:p><text:s/>1.8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323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DES -180</text:p>
          </table:table-cell>
          <table:table-cell office:value-type="float" office:value="1200" table:style-name="ce33">
            <text:p><text:s/>1.2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050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DES -119</text:p>
          </table:table-cell>
          <table:table-cell office:value-type="float" office:value="2200" table:style-name="ce33">
            <text:p><text:s/>2.2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602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DES - 009</text:p>
          </table:table-cell>
          <table:table-cell office:value-type="float" office:value="2200" table:style-name="ce33">
            <text:p><text:s/>2.2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603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DES -120</text:p>
          </table:table-cell>
          <table:table-cell office:value-type="float" office:value="1800" table:style-name="ce33">
            <text:p><text:s/>1.8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324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DES -121</text:p>
          </table:table-cell>
          <table:table-cell office:value-type="float" office:value="1200" table:style-name="ce33">
            <text:p><text:s/>1.2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051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DES -165</text:p>
          </table:table-cell>
          <table:table-cell office:value-type="float" office:value="2048.2758620689656" table:style-name="ce33">
            <text:p><text:s/>2.048,28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568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DES -110</text:p>
          </table:table-cell>
          <table:table-cell office:value-type="float" office:value="2200" table:style-name="ce33">
            <text:p><text:s/>2.2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604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DES -101</text:p>
          </table:table-cell>
          <table:table-cell office:value-type="float" office:value="2200" table:style-name="ce33">
            <text:p><text:s/>2.2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605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DES -123</text:p>
          </table:table-cell>
          <table:table-cell office:value-type="float" office:value="1200" table:style-name="ce33">
            <text:p><text:s/>1.2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052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DES - 011</text:p>
          </table:table-cell>
          <table:table-cell office:value-type="float" office:value="2200" table:style-name="ce33">
            <text:p><text:s/>2.2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606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DES - 013</text:p>
          </table:table-cell>
          <table:table-cell office:value-type="float" office:value="2200" table:style-name="ce33">
            <text:p><text:s/>2.2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607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DES -181</text:p>
          </table:table-cell>
          <table:table-cell office:value-type="float" office:value="1200" table:style-name="ce33">
            <text:p><text:s/>1.2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053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DES -182</text:p>
          </table:table-cell>
          <table:table-cell office:value-type="float" office:value="1200" table:style-name="ce33">
            <text:p><text:s/>1.2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054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DES -125</text:p>
          </table:table-cell>
          <table:table-cell office:value-type="float" office:value="1800" table:style-name="ce33">
            <text:p><text:s/>1.8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325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DES -193</text:p>
          </table:table-cell>
          <table:table-cell office:value-type="float" office:value="1800" table:style-name="ce33">
            <text:p><text:s/>1.8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326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DES -183</text:p>
          </table:table-cell>
          <table:table-cell office:value-type="float" office:value="1200" table:style-name="ce33">
            <text:p><text:s/>1.2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055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DES - 087</text:p>
          </table:table-cell>
          <table:table-cell office:value-type="float" office:value="1800" table:style-name="ce33">
            <text:p><text:s/>1.8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327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DES - 015</text:p>
          </table:table-cell>
          <table:table-cell office:value-type="float" office:value="1800" table:style-name="ce33">
            <text:p><text:s/>1.8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328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DES -184</text:p>
          </table:table-cell>
          <table:table-cell office:value-type="float" office:value="1800" table:style-name="ce33">
            <text:p><text:s/>1.8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329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DES -102</text:p>
          </table:table-cell>
          <table:table-cell office:value-type="float" office:value="1200" table:style-name="ce33">
            <text:p><text:s/>1.2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056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DES - 016</text:p>
          </table:table-cell>
          <table:table-cell office:value-type="float" office:value="1800" table:style-name="ce33">
            <text:p><text:s/>1.8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330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DES -194</text:p>
          </table:table-cell>
          <table:table-cell office:value-type="float" office:value="1800" table:style-name="ce33">
            <text:p><text:s/>1.8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331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DES - 019</text:p>
          </table:table-cell>
          <table:table-cell office:value-type="float" office:value="2200" table:style-name="ce33">
            <text:p><text:s/>2.2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608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DES - 088</text:p>
          </table:table-cell>
          <table:table-cell office:value-type="float" office:value="1200" table:style-name="ce33">
            <text:p><text:s/>1.2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057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DES - 086</text:p>
          </table:table-cell>
          <table:table-cell office:value-type="float" office:value="2200" table:style-name="ce33">
            <text:p><text:s/>2.2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609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DES - 020</text:p>
          </table:table-cell>
          <table:table-cell office:value-type="float" office:value="1800" table:style-name="ce33">
            <text:p><text:s/>1.8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332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DES -149</text:p>
          </table:table-cell>
          <table:table-cell office:value-type="float" office:value="1200" table:style-name="ce33">
            <text:p><text:s/>1.2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058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DES -166</text:p>
          </table:table-cell>
          <table:table-cell office:value-type="float" office:value="2200" table:style-name="ce33">
            <text:p><text:s/>2.2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610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DES -185</text:p>
          </table:table-cell>
          <table:table-cell office:value-type="float" office:value="1800" table:style-name="ce33">
            <text:p><text:s/>1.8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333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DES -167</text:p>
          </table:table-cell>
          <table:table-cell office:value-type="float" office:value="1800" table:style-name="ce33">
            <text:p><text:s/>1.8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334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DES - 090</text:p>
          </table:table-cell>
          <table:table-cell office:value-type="float" office:value="1800" table:style-name="ce33">
            <text:p><text:s/>1.8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335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DES -199</text:p>
          </table:table-cell>
          <table:table-cell office:value-type="float" office:value="1200" table:style-name="ce33">
            <text:p><text:s/>1.2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059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DES - 025</text:p>
          </table:table-cell>
          <table:table-cell office:value-type="float" office:value="1200" table:style-name="ce33">
            <text:p><text:s/>1.2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060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DES - 027</text:p>
          </table:table-cell>
          <table:table-cell office:value-type="float" office:value="1800" table:style-name="ce33">
            <text:p><text:s/>1.8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336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DES -104</text:p>
          </table:table-cell>
          <table:table-cell office:value-type="float" office:value="1200" table:style-name="ce33">
            <text:p><text:s/>1.2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061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DES -105</text:p>
          </table:table-cell>
          <table:table-cell office:value-type="float" office:value="2200" table:style-name="ce33">
            <text:p><text:s/>2.2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611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DES -186</text:p>
          </table:table-cell>
          <table:table-cell office:value-type="float" office:value="1200" table:style-name="ce33">
            <text:p><text:s/>1.2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062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DES -168</text:p>
          </table:table-cell>
          <table:table-cell office:value-type="float" office:value="1800" table:style-name="ce33">
            <text:p><text:s/>1.8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337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DES - 031</text:p>
          </table:table-cell>
          <table:table-cell office:value-type="float" office:value="1200" table:style-name="ce33">
            <text:p><text:s/>1.2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063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DES -169</text:p>
          </table:table-cell>
          <table:table-cell office:value-type="float" office:value="1800" table:style-name="ce33">
            <text:p><text:s/>1.8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338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DES - 032</text:p>
          </table:table-cell>
          <table:table-cell office:value-type="float" office:value="1200" table:style-name="ce33">
            <text:p><text:s/>1.2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064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DES -157</text:p>
          </table:table-cell>
          <table:table-cell office:value-type="float" office:value="2200" table:style-name="ce33">
            <text:p><text:s/>2.2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612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DES - 033</text:p>
          </table:table-cell>
          <table:table-cell office:value-type="float" office:value="2200" table:style-name="ce33">
            <text:p><text:s/>2.2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613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DES - 034</text:p>
          </table:table-cell>
          <table:table-cell office:value-type="float" office:value="1800" table:style-name="ce33">
            <text:p><text:s/>1.8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339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DES -127</text:p>
          </table:table-cell>
          <table:table-cell office:value-type="float" office:value="1200" table:style-name="ce33">
            <text:p><text:s/>1.2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065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DES -112</text:p>
          </table:table-cell>
          <table:table-cell office:value-type="float" office:value="2200" table:style-name="ce33">
            <text:p><text:s/>2.2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614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DES -170</text:p>
          </table:table-cell>
          <table:table-cell office:value-type="float" office:value="1800" table:style-name="ce33">
            <text:p><text:s/>1.8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340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DES -128</text:p>
          </table:table-cell>
          <table:table-cell office:value-type="float" office:value="2200" table:style-name="ce33">
            <text:p><text:s/>2.2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615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DES -200</text:p>
          </table:table-cell>
          <table:table-cell office:value-type="float" office:value="1200" table:style-name="ce33">
            <text:p><text:s/>1.2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066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DES -106</text:p>
          </table:table-cell>
          <table:table-cell office:value-type="float" office:value="1200" table:style-name="ce33">
            <text:p><text:s/>1.2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067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DES - 037</text:p>
          </table:table-cell>
          <table:table-cell office:value-type="float" office:value="1200" table:style-name="ce33">
            <text:p><text:s/>1.2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068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DES - 038</text:p>
          </table:table-cell>
          <table:table-cell office:value-type="float" office:value="1800" table:style-name="ce33">
            <text:p><text:s/>1.8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341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DES - 039</text:p>
          </table:table-cell>
          <table:table-cell office:value-type="float" office:value="1800" table:style-name="ce33">
            <text:p><text:s/>1.8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342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DES -129</text:p>
          </table:table-cell>
          <table:table-cell office:value-type="float" office:value="2200" table:style-name="ce33">
            <text:p><text:s/>2.2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616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DES - 040</text:p>
          </table:table-cell>
          <table:table-cell office:value-type="float" office:value="2200" table:style-name="ce33">
            <text:p><text:s/>2.2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617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DES -130</text:p>
          </table:table-cell>
          <table:table-cell office:value-type="float" office:value="1800" table:style-name="ce33">
            <text:p><text:s/>1.8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343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DES -195</text:p>
          </table:table-cell>
          <table:table-cell office:value-type="float" office:value="1800" table:style-name="ce33">
            <text:p><text:s/>1.8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344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DES -145</text:p>
          </table:table-cell>
          <table:table-cell office:value-type="float" office:value="1200" table:style-name="ce33">
            <text:p><text:s/>1.2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069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DES -201</text:p>
          </table:table-cell>
          <table:table-cell office:value-type="float" office:value="1200" table:style-name="ce33">
            <text:p><text:s/>1.2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070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DES - 041</text:p>
          </table:table-cell>
          <table:table-cell office:value-type="float" office:value="1800" table:style-name="ce33">
            <text:p><text:s/>1.8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345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DES - 043</text:p>
          </table:table-cell>
          <table:table-cell office:value-type="float" office:value="1200" table:style-name="ce33">
            <text:p><text:s/>1.2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071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DES -171</text:p>
          </table:table-cell>
          <table:table-cell office:value-type="float" office:value="1800" table:style-name="ce33">
            <text:p><text:s/>1.8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346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DES -131</text:p>
          </table:table-cell>
          <table:table-cell office:value-type="float" office:value="1200" table:style-name="ce33">
            <text:p><text:s/>1.2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072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DES - 092</text:p>
          </table:table-cell>
          <table:table-cell office:value-type="float" office:value="2200" table:style-name="ce33">
            <text:p><text:s/>2.2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618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DES - 045</text:p>
          </table:table-cell>
          <table:table-cell office:value-type="float" office:value="1800" table:style-name="ce33">
            <text:p><text:s/>1.8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347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DES -202</text:p>
          </table:table-cell>
          <table:table-cell office:value-type="float" office:value="1200" table:style-name="ce33">
            <text:p><text:s/>1.2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073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DES -187</text:p>
          </table:table-cell>
          <table:table-cell office:value-type="float" office:value="1800" table:style-name="ce33">
            <text:p><text:s/>1.8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348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DES -132</text:p>
          </table:table-cell>
          <table:table-cell office:value-type="float" office:value="1200" table:style-name="ce33">
            <text:p><text:s/>1.2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074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DES -133</text:p>
          </table:table-cell>
          <table:table-cell office:value-type="float" office:value="1800" table:style-name="ce33">
            <text:p><text:s/>1.8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349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DES -196</text:p>
          </table:table-cell>
          <table:table-cell office:value-type="float" office:value="1800" table:style-name="ce33">
            <text:p><text:s/>1.8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350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DES -098</text:p>
          </table:table-cell>
          <table:table-cell office:value-type="float" office:value="1200" table:style-name="ce33">
            <text:p><text:s/>1.2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075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DES - 047</text:p>
          </table:table-cell>
          <table:table-cell office:value-type="float" office:value="1800" table:style-name="ce33">
            <text:p><text:s/>1.8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351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DES -141</text:p>
          </table:table-cell>
          <table:table-cell office:value-type="float" office:value="2200" table:style-name="ce33">
            <text:p><text:s/>2.2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619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DES -114</text:p>
          </table:table-cell>
          <table:table-cell office:value-type="float" office:value="1200" table:style-name="ce33">
            <text:p><text:s/>1.2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076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DES - 049</text:p>
          </table:table-cell>
          <table:table-cell office:value-type="float" office:value="1800" table:style-name="ce33">
            <text:p><text:s/>1.8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352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DES -134</text:p>
          </table:table-cell>
          <table:table-cell office:value-type="float" office:value="1800" table:style-name="ce33">
            <text:p><text:s/>1.8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353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DES - 053</text:p>
          </table:table-cell>
          <table:table-cell office:value-type="float" office:value="2200" table:style-name="ce33">
            <text:p><text:s/>2.2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620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DES -135</text:p>
          </table:table-cell>
          <table:table-cell office:value-type="float" office:value="1800" table:style-name="ce33">
            <text:p><text:s/>1.8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354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DES - 055</text:p>
          </table:table-cell>
          <table:table-cell office:value-type="float" office:value="1800" table:style-name="ce33">
            <text:p><text:s/>1.8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355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DES -160</text:p>
          </table:table-cell>
          <table:table-cell office:value-type="float" office:value="1800" table:style-name="ce33">
            <text:p><text:s/>1.8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356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DES - 056</text:p>
          </table:table-cell>
          <table:table-cell office:value-type="float" office:value="2200" table:style-name="ce33">
            <text:p><text:s/>2.2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621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DES - 057</text:p>
          </table:table-cell>
          <table:table-cell office:value-type="float" office:value="2200" table:style-name="ce33">
            <text:p><text:s/>2.2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622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DES -107</text:p>
          </table:table-cell>
          <table:table-cell office:value-type="float" office:value="2200" table:style-name="ce33">
            <text:p><text:s/>2.2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623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DES -151</text:p>
          </table:table-cell>
          <table:table-cell office:value-type="float" office:value="1800" table:style-name="ce33">
            <text:p><text:s/>1.8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357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DES - 058</text:p>
          </table:table-cell>
          <table:table-cell office:value-type="float" office:value="1800" table:style-name="ce33">
            <text:p><text:s/>1.8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358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DES - 059</text:p>
          </table:table-cell>
          <table:table-cell office:value-type="float" office:value="1200" table:style-name="ce33">
            <text:p><text:s/>1.2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077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DES -173</text:p>
          </table:table-cell>
          <table:table-cell office:value-type="float" office:value="2200" table:style-name="ce33">
            <text:p><text:s/>2.2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624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DES -174</text:p>
          </table:table-cell>
          <table:table-cell office:value-type="float" office:value="1800" table:style-name="ce33">
            <text:p><text:s/>1.8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359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DES -188</text:p>
          </table:table-cell>
          <table:table-cell office:value-type="float" office:value="1200" table:style-name="ce33">
            <text:p><text:s/>1.2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078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DES - 060</text:p>
          </table:table-cell>
          <table:table-cell office:value-type="float" office:value="2200" table:style-name="ce33">
            <text:p><text:s/>2.2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625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DES - 061</text:p>
          </table:table-cell>
          <table:table-cell office:value-type="float" office:value="1800" table:style-name="ce33">
            <text:p><text:s/>1.8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360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DES -197</text:p>
          </table:table-cell>
          <table:table-cell office:value-type="float" office:value="1800" table:style-name="ce33">
            <text:p><text:s/>1.8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361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DES - 063</text:p>
          </table:table-cell>
          <table:table-cell office:value-type="float" office:value="2000" table:style-name="ce33">
            <text:p><text:s/>2.0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567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DES -192</text:p>
          </table:table-cell>
          <table:table-cell office:value-type="float" office:value="2200" table:style-name="ce33">
            <text:p><text:s/>2.2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626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DES - 064</text:p>
          </table:table-cell>
          <table:table-cell office:value-type="float" office:value="2200" table:style-name="ce33">
            <text:p><text:s/>2.2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627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DES - 065</text:p>
          </table:table-cell>
          <table:table-cell office:value-type="float" office:value="1800" table:style-name="ce33">
            <text:p><text:s/>1.8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362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DES -203</text:p>
          </table:table-cell>
          <table:table-cell office:value-type="float" office:value="1200" table:style-name="ce33">
            <text:p><text:s/>1.2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079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DES -198</text:p>
          </table:table-cell>
          <table:table-cell office:value-type="float" office:value="1800" table:style-name="ce33">
            <text:p><text:s/>1.8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363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DES - 066</text:p>
          </table:table-cell>
          <table:table-cell office:value-type="float" office:value="2200" table:style-name="ce33">
            <text:p><text:s/>2.2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628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DES - 067</text:p>
          </table:table-cell>
          <table:table-cell office:value-type="float" office:value="1200" table:style-name="ce33">
            <text:p><text:s/>1.2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080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DES - 068</text:p>
          </table:table-cell>
          <table:table-cell office:value-type="float" office:value="1800" table:style-name="ce33">
            <text:p><text:s/>1.8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364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DES -189</text:p>
          </table:table-cell>
          <table:table-cell office:value-type="float" office:value="1800" table:style-name="ce33">
            <text:p><text:s/>1.8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365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DES - 070</text:p>
          </table:table-cell>
          <table:table-cell office:value-type="float" office:value="1365.5172413793102" table:style-name="ce33">
            <text:p><text:s/>1.365,52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250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DES - 071</text:p>
          </table:table-cell>
          <table:table-cell office:value-type="float" office:value="1800" table:style-name="ce33">
            <text:p><text:s/>1.8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366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DES - 072</text:p>
          </table:table-cell>
          <table:table-cell office:value-type="float" office:value="1200" table:style-name="ce33">
            <text:p><text:s/>1.2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081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DES -153</text:p>
          </table:table-cell>
          <table:table-cell office:value-type="float" office:value="1200" table:style-name="ce33">
            <text:p><text:s/>1.2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082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DES - 073</text:p>
          </table:table-cell>
          <table:table-cell office:value-type="float" office:value="1800" table:style-name="ce33">
            <text:p><text:s/>1.8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367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DES - 074</text:p>
          </table:table-cell>
          <table:table-cell office:value-type="float" office:value="1800" table:style-name="ce33">
            <text:p><text:s/>1.8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368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DES - 075</text:p>
          </table:table-cell>
          <table:table-cell office:value-type="float" office:value="1200" table:style-name="ce33">
            <text:p><text:s/>1.2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083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DES -190</text:p>
          </table:table-cell>
          <table:table-cell office:value-type="float" office:value="1200" table:style-name="ce33">
            <text:p><text:s/>1.2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084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DES -176</text:p>
          </table:table-cell>
          <table:table-cell office:value-type="float" office:value="1800" table:style-name="ce33">
            <text:p><text:s/>1.8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369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DES -191</text:p>
          </table:table-cell>
          <table:table-cell office:value-type="float" office:value="1200" table:style-name="ce33">
            <text:p><text:s/>1.2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085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DES - 093</text:p>
          </table:table-cell>
          <table:table-cell office:value-type="float" office:value="1200" table:style-name="ce33">
            <text:p><text:s/>1.2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086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DES - 076</text:p>
          </table:table-cell>
          <table:table-cell office:value-type="float" office:value="2200" table:style-name="ce33">
            <text:p><text:s/>2.2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629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DES -143</text:p>
          </table:table-cell>
          <table:table-cell office:value-type="float" office:value="1800" table:style-name="ce33">
            <text:p><text:s/>1.8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370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DES -177</text:p>
          </table:table-cell>
          <table:table-cell office:value-type="float" office:value="2200" table:style-name="ce33">
            <text:p><text:s/>2.2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630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DES -154</text:p>
          </table:table-cell>
          <table:table-cell office:value-type="float" office:value="1800" table:style-name="ce33">
            <text:p><text:s/>1.8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371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DES - 078</text:p>
          </table:table-cell>
          <table:table-cell office:value-type="float" office:value="2200" table:style-name="ce33">
            <text:p><text:s/>2.2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631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DES - 094</text:p>
          </table:table-cell>
          <table:table-cell office:value-type="float" office:value="1200" table:style-name="ce33">
            <text:p><text:s/>1.2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087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DES -099</text:p>
          </table:table-cell>
          <table:table-cell office:value-type="float" office:value="2200" table:style-name="ce33">
            <text:p><text:s/>2.2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632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DES -146</text:p>
          </table:table-cell>
          <table:table-cell office:value-type="float" office:value="1800" table:style-name="ce33">
            <text:p><text:s/>1.8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372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DES - 080</text:p>
          </table:table-cell>
          <table:table-cell office:value-type="float" office:value="1800" table:style-name="ce33">
            <text:p><text:s/>1.8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373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DES -178</text:p>
          </table:table-cell>
          <table:table-cell office:value-type="float" office:value="2200" table:style-name="ce33">
            <text:p><text:s/>2.2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633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DES - 095</text:p>
          </table:table-cell>
          <table:table-cell office:value-type="float" office:value="1200" table:style-name="ce33">
            <text:p><text:s/>1.2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088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DES -179</text:p>
          </table:table-cell>
          <table:table-cell office:value-type="float" office:value="1800" table:style-name="ce33">
            <text:p><text:s/>1.8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374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DES - 082</text:p>
          </table:table-cell>
          <table:table-cell office:value-type="float" office:value="1200" table:style-name="ce33">
            <text:p><text:s/>1.2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089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DES - 084</text:p>
          </table:table-cell>
          <table:table-cell office:value-type="float" office:value="1800" table:style-name="ce33">
            <text:p><text:s/>1.8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375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LEC - 161</text:p>
          </table:table-cell>
          <table:table-cell office:value-type="float" office:value="2200" table:style-name="ce33">
            <text:p><text:s/>2.2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634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LEC - 001</text:p>
          </table:table-cell>
          <table:table-cell office:value-type="float" office:value="1800" table:style-name="ce33">
            <text:p><text:s/>1.8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376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LEC - 002</text:p>
          </table:table-cell>
          <table:table-cell office:value-type="float" office:value="2200" table:style-name="ce33">
            <text:p><text:s/>2.2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635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LEC - 157</text:p>
          </table:table-cell>
          <table:table-cell office:value-type="float" office:value="1800" table:style-name="ce33">
            <text:p><text:s/>1.8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377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LEC - 003</text:p>
          </table:table-cell>
          <table:table-cell office:value-type="float" office:value="1800" table:style-name="ce33">
            <text:p><text:s/>1.8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378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LEC - 126</text:p>
          </table:table-cell>
          <table:table-cell office:value-type="float" office:value="1200" table:style-name="ce33">
            <text:p><text:s/>1.2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090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LEC - 006</text:p>
          </table:table-cell>
          <table:table-cell office:value-type="float" office:value="1800" table:style-name="ce33">
            <text:p><text:s/>1.8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379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LEC - 150</text:p>
          </table:table-cell>
          <table:table-cell office:value-type="float" office:value="1800" table:style-name="ce33">
            <text:p><text:s/>1.8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380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LEC - 163</text:p>
          </table:table-cell>
          <table:table-cell office:value-type="float" office:value="1800" table:style-name="ce33">
            <text:p><text:s/>1.8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381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LEC - 010</text:p>
          </table:table-cell>
          <table:table-cell office:value-type="float" office:value="1200" table:style-name="ce33">
            <text:p><text:s/>1.2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091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LEC - 127</text:p>
          </table:table-cell>
          <table:table-cell office:value-type="float" office:value="2200" table:style-name="ce33">
            <text:p><text:s/>2.2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636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LEC - 101</text:p>
          </table:table-cell>
          <table:table-cell office:value-type="float" office:value="1200" table:style-name="ce33">
            <text:p><text:s/>1.2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092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LEC - 149</text:p>
          </table:table-cell>
          <table:table-cell office:value-type="float" office:value="1200" table:style-name="ce33">
            <text:p><text:s/>1.2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093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LEC - 012</text:p>
          </table:table-cell>
          <table:table-cell office:value-type="float" office:value="2200" table:style-name="ce33">
            <text:p><text:s/>2.2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637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LEC - 013</text:p>
          </table:table-cell>
          <table:table-cell office:value-type="float" office:value="1200" table:style-name="ce33">
            <text:p><text:s/>1.2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094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LEC - 014</text:p>
          </table:table-cell>
          <table:table-cell office:value-type="float" office:value="1200" table:style-name="ce33">
            <text:p><text:s/>1.2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095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LEC - 128</text:p>
          </table:table-cell>
          <table:table-cell office:value-type="float" office:value="1200" table:style-name="ce33">
            <text:p><text:s/>1.2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096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LEC - 164</text:p>
          </table:table-cell>
          <table:table-cell office:value-type="float" office:value="1800" table:style-name="ce33">
            <text:p><text:s/>1.8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382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LEC - 015</text:p>
          </table:table-cell>
          <table:table-cell office:value-type="float" office:value="1800" table:style-name="ce33">
            <text:p><text:s/>1.8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383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LEC - 146</text:p>
          </table:table-cell>
          <table:table-cell office:value-type="float" office:value="1800" table:style-name="ce33">
            <text:p><text:s/>1.8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384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LEC - 122</text:p>
          </table:table-cell>
          <table:table-cell office:value-type="float" office:value="1800" table:style-name="ce33">
            <text:p><text:s/>1.8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385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LEC - 111</text:p>
          </table:table-cell>
          <table:table-cell office:value-type="float" office:value="2200" table:style-name="ce33">
            <text:p><text:s/>2.2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638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LEC - 165</text:p>
          </table:table-cell>
          <table:table-cell office:value-type="float" office:value="1800" table:style-name="ce33">
            <text:p><text:s/>1.8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386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LEC - 016</text:p>
          </table:table-cell>
          <table:table-cell office:value-type="float" office:value="2200" table:style-name="ce33">
            <text:p><text:s/>2.2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639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LEC - 017</text:p>
          </table:table-cell>
          <table:table-cell office:value-type="float" office:value="1800" table:style-name="ce33">
            <text:p><text:s/>1.8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387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LEC - 112</text:p>
          </table:table-cell>
          <table:table-cell office:value-type="float" office:value="2200" table:style-name="ce33">
            <text:p><text:s/>2.2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640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LEC - 019</text:p>
          </table:table-cell>
          <table:table-cell office:value-type="float" office:value="1800" table:style-name="ce33">
            <text:p><text:s/>1.8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388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LEC - 175</text:p>
          </table:table-cell>
          <table:table-cell office:value-type="float" office:value="1200" table:style-name="ce33">
            <text:p><text:s/>1.2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097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LEC - 176</text:p>
          </table:table-cell>
          <table:table-cell office:value-type="float" office:value="1200" table:style-name="ce33">
            <text:p><text:s/>1.2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098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LEC - 188</text:p>
          </table:table-cell>
          <table:table-cell office:value-type="float" office:value="1800" table:style-name="ce33">
            <text:p><text:s/>1.8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389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LEC - 020</text:p>
          </table:table-cell>
          <table:table-cell office:value-type="float" office:value="1200" table:style-name="ce33">
            <text:p><text:s/>1.2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099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LEC - 113</text:p>
          </table:table-cell>
          <table:table-cell office:value-type="float" office:value="2200" table:style-name="ce33">
            <text:p><text:s/>2.2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641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LEC - 022</text:p>
          </table:table-cell>
          <table:table-cell office:value-type="float" office:value="1800" table:style-name="ce33">
            <text:p><text:s/>1.8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390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LEC - 023</text:p>
          </table:table-cell>
          <table:table-cell office:value-type="float" office:value="1800" table:style-name="ce33">
            <text:p><text:s/>1.8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391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LEC - 166</text:p>
          </table:table-cell>
          <table:table-cell office:value-type="float" office:value="2200" table:style-name="ce33">
            <text:p><text:s/>2.2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642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LEC - 130</text:p>
          </table:table-cell>
          <table:table-cell office:value-type="float" office:value="1800" table:style-name="ce33">
            <text:p><text:s/>1.8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392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LEC - 151</text:p>
          </table:table-cell>
          <table:table-cell office:value-type="float" office:value="1800" table:style-name="ce33">
            <text:p><text:s/>1.8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393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LEC - 026</text:p>
          </table:table-cell>
          <table:table-cell office:value-type="float" office:value="1800" table:style-name="ce33">
            <text:p><text:s/>1.8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394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LEC - 102</text:p>
          </table:table-cell>
          <table:table-cell office:value-type="float" office:value="1800" table:style-name="ce33">
            <text:p><text:s/>1.8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395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LEC - 028</text:p>
          </table:table-cell>
          <table:table-cell office:value-type="float" office:value="1800" table:style-name="ce33">
            <text:p><text:s/>1.8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396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LEC - 132</text:p>
          </table:table-cell>
          <table:table-cell office:value-type="float" office:value="2200" table:style-name="ce33">
            <text:p><text:s/>2.2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643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LEC - 189</text:p>
          </table:table-cell>
          <table:table-cell office:value-type="float" office:value="1200" table:style-name="ce33">
            <text:p><text:s/>1.2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100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LEC - 183</text:p>
          </table:table-cell>
          <table:table-cell office:value-type="float" office:value="1800" table:style-name="ce33">
            <text:p><text:s/>1.8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397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LEC - 103</text:p>
          </table:table-cell>
          <table:table-cell office:value-type="float" office:value="2200" table:style-name="ce33">
            <text:p><text:s/>2.2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644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LEC - 031</text:p>
          </table:table-cell>
          <table:table-cell office:value-type="float" office:value="2200" table:style-name="ce33">
            <text:p><text:s/>2.2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645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LEC - 033</text:p>
          </table:table-cell>
          <table:table-cell office:value-type="float" office:value="1800" table:style-name="ce33">
            <text:p><text:s/>1.8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398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LEC - 034</text:p>
          </table:table-cell>
          <table:table-cell office:value-type="float" office:value="1800" table:style-name="ce33">
            <text:p><text:s/>1.8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399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LEC - 036</text:p>
          </table:table-cell>
          <table:table-cell office:value-type="float" office:value="1200" table:style-name="ce33">
            <text:p><text:s/>1.2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101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LEC - 040</text:p>
          </table:table-cell>
          <table:table-cell office:value-type="float" office:value="1800" table:style-name="ce33">
            <text:p><text:s/>1.8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400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LEC - 041</text:p>
          </table:table-cell>
          <table:table-cell office:value-type="float" office:value="1800" table:style-name="ce33">
            <text:p><text:s/>1.8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401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LEC - 124</text:p>
          </table:table-cell>
          <table:table-cell office:value-type="float" office:value="1800" table:style-name="ce33">
            <text:p><text:s/>1.8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402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LEC - 177</text:p>
          </table:table-cell>
          <table:table-cell office:value-type="float" office:value="1200" table:style-name="ce33">
            <text:p><text:s/>1.2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102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LEC - 042</text:p>
          </table:table-cell>
          <table:table-cell office:value-type="float" office:value="1800" table:style-name="ce33">
            <text:p><text:s/>1.8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403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LEC - 043</text:p>
          </table:table-cell>
          <table:table-cell office:value-type="float" office:value="1200" table:style-name="ce33">
            <text:p><text:s/>1.2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103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LEC - 045</text:p>
          </table:table-cell>
          <table:table-cell office:value-type="float" office:value="1200" table:style-name="ce33">
            <text:p><text:s/>1.2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104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LEC - 098</text:p>
          </table:table-cell>
          <table:table-cell office:value-type="float" office:value="2200" table:style-name="ce33">
            <text:p><text:s/>2.2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646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LEC - 047</text:p>
          </table:table-cell>
          <table:table-cell office:value-type="float" office:value="1800" table:style-name="ce33">
            <text:p><text:s/>1.8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404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LEC - 178</text:p>
          </table:table-cell>
          <table:table-cell office:value-type="float" office:value="1200" table:style-name="ce33">
            <text:p><text:s/>1.2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105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LEC - 114</text:p>
          </table:table-cell>
          <table:table-cell office:value-type="float" office:value="1800" table:style-name="ce33">
            <text:p><text:s/>1.8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405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LEC - 168</text:p>
          </table:table-cell>
          <table:table-cell office:value-type="float" office:value="1800" table:style-name="ce33">
            <text:p><text:s/>1.8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406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LEC - 179</text:p>
          </table:table-cell>
          <table:table-cell office:value-type="float" office:value="1200" table:style-name="ce33">
            <text:p><text:s/>1.2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106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LEC - 184</text:p>
          </table:table-cell>
          <table:table-cell office:value-type="float" office:value="1800" table:style-name="ce33">
            <text:p><text:s/>1.8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407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LEC - 051</text:p>
          </table:table-cell>
          <table:table-cell office:value-type="float" office:value="1800" table:style-name="ce33">
            <text:p><text:s/>1.8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408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LEC - 169</text:p>
          </table:table-cell>
          <table:table-cell office:value-type="float" office:value="2200" table:style-name="ce33">
            <text:p><text:s/>2.2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647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LEC - 185</text:p>
          </table:table-cell>
          <table:table-cell office:value-type="float" office:value="1800" table:style-name="ce33">
            <text:p><text:s/>1.8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409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LEC - 104</text:p>
          </table:table-cell>
          <table:table-cell office:value-type="float" office:value="1800" table:style-name="ce33">
            <text:p><text:s/>1.8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410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LEC - 153</text:p>
          </table:table-cell>
          <table:table-cell office:value-type="float" office:value="1200" table:style-name="ce33">
            <text:p><text:s/>1.2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107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LEC - 052</text:p>
          </table:table-cell>
          <table:table-cell office:value-type="float" office:value="1800" table:style-name="ce33">
            <text:p><text:s/>1.8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411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LEC - 053</text:p>
          </table:table-cell>
          <table:table-cell office:value-type="float" office:value="1800" table:style-name="ce33">
            <text:p><text:s/>1.8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412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LEC - 190</text:p>
          </table:table-cell>
          <table:table-cell office:value-type="float" office:value="1200" table:style-name="ce33">
            <text:p><text:s/>1.2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108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LEC - 158</text:p>
          </table:table-cell>
          <table:table-cell office:value-type="float" office:value="1800" table:style-name="ce33">
            <text:p><text:s/>1.8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413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LEC - 159</text:p>
          </table:table-cell>
          <table:table-cell office:value-type="float" office:value="1800" table:style-name="ce33">
            <text:p><text:s/>1.8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414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LEC - 054</text:p>
          </table:table-cell>
          <table:table-cell office:value-type="float" office:value="1800" table:style-name="ce33">
            <text:p><text:s/>1.8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415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LEC - 055</text:p>
          </table:table-cell>
          <table:table-cell office:value-type="float" office:value="2200" table:style-name="ce33">
            <text:p><text:s/>2.2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648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LEC - 148</text:p>
          </table:table-cell>
          <table:table-cell office:value-type="float" office:value="1800" table:style-name="ce33">
            <text:p><text:s/>1.8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416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LEC - 193</text:p>
          </table:table-cell>
          <table:table-cell office:value-type="float" office:value="1800" table:style-name="ce33">
            <text:p><text:s/>1.8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417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LEC - 058</text:p>
          </table:table-cell>
          <table:table-cell office:value-type="float" office:value="1800" table:style-name="ce33">
            <text:p><text:s/>1.8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418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LEC - 059</text:p>
          </table:table-cell>
          <table:table-cell office:value-type="float" office:value="1200" table:style-name="ce33">
            <text:p><text:s/>1.2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109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LEC - 061</text:p>
          </table:table-cell>
          <table:table-cell office:value-type="float" office:value="2200" table:style-name="ce33">
            <text:p><text:s/>2.2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649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LEC - 136</text:p>
          </table:table-cell>
          <table:table-cell office:value-type="float" office:value="1800" table:style-name="ce33">
            <text:p><text:s/>1.8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419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LEC - 062</text:p>
          </table:table-cell>
          <table:table-cell office:value-type="float" office:value="1200" table:style-name="ce33">
            <text:p><text:s/>1.2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110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LEC - 191</text:p>
          </table:table-cell>
          <table:table-cell office:value-type="float" office:value="1200" table:style-name="ce33">
            <text:p><text:s/>1.2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111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LEC - 137</text:p>
          </table:table-cell>
          <table:table-cell office:value-type="float" office:value="1800" table:style-name="ce33">
            <text:p><text:s/>1.8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420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LEC - 154</text:p>
          </table:table-cell>
          <table:table-cell office:value-type="float" office:value="1200" table:style-name="ce33">
            <text:p><text:s/>1.2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112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LEC - 066</text:p>
          </table:table-cell>
          <table:table-cell office:value-type="float" office:value="2200" table:style-name="ce33">
            <text:p><text:s/>2.2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650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LEC - 171</text:p>
          </table:table-cell>
          <table:table-cell office:value-type="float" office:value="1800" table:style-name="ce33">
            <text:p><text:s/>1.8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421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LEC - 125</text:p>
          </table:table-cell>
          <table:table-cell office:value-type="float" office:value="1200" table:style-name="ce33">
            <text:p><text:s/>1.2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113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LEC - 123</text:p>
          </table:table-cell>
          <table:table-cell office:value-type="float" office:value="1800" table:style-name="ce33">
            <text:p><text:s/>1.8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422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LEC - 070</text:p>
          </table:table-cell>
          <table:table-cell office:value-type="float" office:value="1800" table:style-name="ce33">
            <text:p><text:s/>1.8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423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LEC - 071</text:p>
          </table:table-cell>
          <table:table-cell office:value-type="float" office:value="1800" table:style-name="ce33">
            <text:p><text:s/>1.8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424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LEC - 180</text:p>
          </table:table-cell>
          <table:table-cell office:value-type="float" office:value="2200" table:style-name="ce33">
            <text:p><text:s/>2.2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651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LEC - 075</text:p>
          </table:table-cell>
          <table:table-cell office:value-type="float" office:value="1800" table:style-name="ce33">
            <text:p><text:s/>1.8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425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LEC - 172</text:p>
          </table:table-cell>
          <table:table-cell office:value-type="float" office:value="1800" table:style-name="ce33">
            <text:p><text:s/>1.8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426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LEC - 078</text:p>
          </table:table-cell>
          <table:table-cell office:value-type="float" office:value="1200" table:style-name="ce33">
            <text:p><text:s/>1.2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114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LEC - 186</text:p>
          </table:table-cell>
          <table:table-cell office:value-type="float" office:value="1800" table:style-name="ce33">
            <text:p><text:s/>1.8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427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LEC - 192</text:p>
          </table:table-cell>
          <table:table-cell office:value-type="float" office:value="1200" table:style-name="ce33">
            <text:p><text:s/>1.2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115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LEC - 173</text:p>
          </table:table-cell>
          <table:table-cell office:value-type="float" office:value="1800" table:style-name="ce33">
            <text:p><text:s/>1.8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428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LEC - 082</text:p>
          </table:table-cell>
          <table:table-cell office:value-type="float" office:value="1200" table:style-name="ce33">
            <text:p><text:s/>1.2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116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LEC - 141</text:p>
          </table:table-cell>
          <table:table-cell office:value-type="float" office:value="1800" table:style-name="ce33">
            <text:p><text:s/>1.8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429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LEC - 107</text:p>
          </table:table-cell>
          <table:table-cell office:value-type="float" office:value="2200" table:style-name="ce33">
            <text:p><text:s/>2.2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652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LEC - 096</text:p>
          </table:table-cell>
          <table:table-cell office:value-type="float" office:value="1200" table:style-name="ce33">
            <text:p><text:s/>1.2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117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LEC - 084</text:p>
          </table:table-cell>
          <table:table-cell office:value-type="float" office:value="1200" table:style-name="ce33">
            <text:p><text:s/>1.2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118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LEC - 160</text:p>
          </table:table-cell>
          <table:table-cell office:value-type="float" office:value="1800" table:style-name="ce33">
            <text:p><text:s/>1.8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430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LEC - 085</text:p>
          </table:table-cell>
          <table:table-cell office:value-type="float" office:value="1458.6206896551726" table:style-name="ce33">
            <text:p><text:s/>1.458,62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252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LEC - 174</text:p>
          </table:table-cell>
          <table:table-cell office:value-type="float" office:value="2200" table:style-name="ce33">
            <text:p><text:s/>2.2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653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LEC - 143</text:p>
          </table:table-cell>
          <table:table-cell office:value-type="float" office:value="1200" table:style-name="ce33">
            <text:p><text:s/>1.2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119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LEC - 086</text:p>
          </table:table-cell>
          <table:table-cell office:value-type="float" office:value="1800" table:style-name="ce33">
            <text:p><text:s/>1.8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431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LEC - 156</text:p>
          </table:table-cell>
          <table:table-cell office:value-type="float" office:value="2200" table:style-name="ce33">
            <text:p><text:s/>2.2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654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LEC - 087</text:p>
          </table:table-cell>
          <table:table-cell office:value-type="float" office:value="1200" table:style-name="ce33">
            <text:p><text:s/>1.2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120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LEC - 118</text:p>
          </table:table-cell>
          <table:table-cell office:value-type="float" office:value="1800" table:style-name="ce33">
            <text:p><text:s/>1.8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432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LEC - 145</text:p>
          </table:table-cell>
          <table:table-cell office:value-type="float" office:value="1200" table:style-name="ce33">
            <text:p><text:s/>1.2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121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LEC - 187</text:p>
          </table:table-cell>
          <table:table-cell office:value-type="float" office:value="1800" table:style-name="ce33">
            <text:p><text:s/>1.8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433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LEC - 090</text:p>
          </table:table-cell>
          <table:table-cell office:value-type="float" office:value="1200" table:style-name="ce33">
            <text:p><text:s/>1.2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122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LEC - 108</text:p>
          </table:table-cell>
          <table:table-cell office:value-type="float" office:value="2200" table:style-name="ce33">
            <text:p><text:s/>2.2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655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LEC - 092</text:p>
          </table:table-cell>
          <table:table-cell office:value-type="float" office:value="1800" table:style-name="ce33">
            <text:p><text:s/>1.8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434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LEC - 093</text:p>
          </table:table-cell>
          <table:table-cell office:value-type="float" office:value="1800" table:style-name="ce33">
            <text:p><text:s/>1.8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435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MER - 097</text:p>
          </table:table-cell>
          <table:table-cell office:value-type="float" office:value="1800" table:style-name="ce33">
            <text:p><text:s/>1.8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436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MER - 001</text:p>
          </table:table-cell>
          <table:table-cell office:value-type="float" office:value="2200" table:style-name="ce33">
            <text:p><text:s/>2.2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656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MER - 098</text:p>
          </table:table-cell>
          <table:table-cell office:value-type="float" office:value="2200" table:style-name="ce33">
            <text:p><text:s/>2.2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657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MER - 102</text:p>
          </table:table-cell>
          <table:table-cell office:value-type="float" office:value="1200" table:style-name="ce33">
            <text:p><text:s/>1.2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123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MER - 103</text:p>
          </table:table-cell>
          <table:table-cell office:value-type="float" office:value="1200" table:style-name="ce33">
            <text:p><text:s/>1.2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124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MER - 104</text:p>
          </table:table-cell>
          <table:table-cell office:value-type="float" office:value="1800" table:style-name="ce33">
            <text:p><text:s/>1.8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437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MER - 003</text:p>
          </table:table-cell>
          <table:table-cell office:value-type="float" office:value="1800" table:style-name="ce33">
            <text:p><text:s/>1.8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438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MER - 004</text:p>
          </table:table-cell>
          <table:table-cell office:value-type="float" office:value="1800" table:style-name="ce33">
            <text:p><text:s/>1.8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439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MER - 006</text:p>
          </table:table-cell>
          <table:table-cell office:value-type="float" office:value="2200" table:style-name="ce33">
            <text:p><text:s/>2.2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658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MER - 083</text:p>
          </table:table-cell>
          <table:table-cell office:value-type="float" office:value="2200" table:style-name="ce33">
            <text:p><text:s/>2.2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659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MER - 080</text:p>
          </table:table-cell>
          <table:table-cell office:value-type="float" office:value="1200" table:style-name="ce33">
            <text:p><text:s/>1.2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125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MER - 007</text:p>
          </table:table-cell>
          <table:table-cell office:value-type="float" office:value="1800" table:style-name="ce33">
            <text:p><text:s/>1.8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440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MER - 008</text:p>
          </table:table-cell>
          <table:table-cell office:value-type="float" office:value="1800" table:style-name="ce33">
            <text:p><text:s/>1.8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441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MER - 089</text:p>
          </table:table-cell>
          <table:table-cell office:value-type="float" office:value="1800" table:style-name="ce33">
            <text:p><text:s/>1.8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442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MER - 009</text:p>
          </table:table-cell>
          <table:table-cell office:value-type="float" office:value="1200" table:style-name="ce33">
            <text:p><text:s/>1.2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126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MER - 091</text:p>
          </table:table-cell>
          <table:table-cell office:value-type="float" office:value="1200" table:style-name="ce33">
            <text:p><text:s/>1.2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127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MER - 099</text:p>
          </table:table-cell>
          <table:table-cell office:value-type="float" office:value="2200" table:style-name="ce33">
            <text:p><text:s/>2.2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660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MER - 011</text:p>
          </table:table-cell>
          <table:table-cell office:value-type="float" office:value="1200" table:style-name="ce33">
            <text:p><text:s/>1.2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128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MER - 110</text:p>
          </table:table-cell>
          <table:table-cell office:value-type="float" office:value="1800" table:style-name="ce33">
            <text:p><text:s/>1.8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443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MER - 013</text:p>
          </table:table-cell>
          <table:table-cell office:value-type="float" office:value="2200" table:style-name="ce33">
            <text:p><text:s/>2.2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661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MER - 092</text:p>
          </table:table-cell>
          <table:table-cell office:value-type="float" office:value="2200" table:style-name="ce33">
            <text:p><text:s/>2.2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662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MER - 016</text:p>
          </table:table-cell>
          <table:table-cell office:value-type="float" office:value="1800" table:style-name="ce33">
            <text:p><text:s/>1.8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444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MER - 017</text:p>
          </table:table-cell>
          <table:table-cell office:value-type="float" office:value="2200" table:style-name="ce33">
            <text:p><text:s/>2.2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663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MER - 109</text:p>
          </table:table-cell>
          <table:table-cell office:value-type="float" office:value="2200" table:style-name="ce33">
            <text:p><text:s/>2.2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664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MER - 018</text:p>
          </table:table-cell>
          <table:table-cell office:value-type="float" office:value="1800" table:style-name="ce33">
            <text:p><text:s/>1.8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445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MER - 019</text:p>
          </table:table-cell>
          <table:table-cell office:value-type="float" office:value="1800" table:style-name="ce33">
            <text:p><text:s/>1.8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446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MER - 020</text:p>
          </table:table-cell>
          <table:table-cell office:value-type="float" office:value="2200" table:style-name="ce33">
            <text:p><text:s/>2.2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665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MER - 101</text:p>
          </table:table-cell>
          <table:table-cell office:value-type="float" office:value="1800" table:style-name="ce33">
            <text:p><text:s/>1.8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447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MER - 022</text:p>
          </table:table-cell>
          <table:table-cell office:value-type="float" office:value="1800" table:style-name="ce33">
            <text:p><text:s/>1.8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448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MER - 105</text:p>
          </table:table-cell>
          <table:table-cell office:value-type="float" office:value="1200" table:style-name="ce33">
            <text:p><text:s/>1.2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129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MER - 023</text:p>
          </table:table-cell>
          <table:table-cell office:value-type="float" office:value="1800" table:style-name="ce33">
            <text:p><text:s/>1.8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449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MER - 025</text:p>
          </table:table-cell>
          <table:table-cell office:value-type="float" office:value="2048.2758620689656" table:style-name="ce33">
            <text:p><text:s/>2.048,28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569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MER - 106</text:p>
          </table:table-cell>
          <table:table-cell office:value-type="float" office:value="1200" table:style-name="ce33">
            <text:p><text:s/>1.2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130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MER - 028</text:p>
          </table:table-cell>
          <table:table-cell office:value-type="float" office:value="1800" table:style-name="ce33">
            <text:p><text:s/>1.8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450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MER - 093</text:p>
          </table:table-cell>
          <table:table-cell office:value-type="float" office:value="1200" table:style-name="ce33">
            <text:p><text:s/>1.2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131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MER - 030</text:p>
          </table:table-cell>
          <table:table-cell office:value-type="float" office:value="1800" table:style-name="ce33">
            <text:p><text:s/>1.8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451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MER - 107</text:p>
          </table:table-cell>
          <table:table-cell office:value-type="float" office:value="1200" table:style-name="ce33">
            <text:p><text:s/>1.2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132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MER - 032</text:p>
          </table:table-cell>
          <table:table-cell office:value-type="float" office:value="2200" table:style-name="ce33">
            <text:p><text:s/>2.2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666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MER - 033</text:p>
          </table:table-cell>
          <table:table-cell office:value-type="float" office:value="1200" table:style-name="ce33">
            <text:p><text:s/>1.2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133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MER - 069</text:p>
          </table:table-cell>
          <table:table-cell office:value-type="float" office:value="1200" table:style-name="ce33">
            <text:p><text:s/>1.2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134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MER - 034</text:p>
          </table:table-cell>
          <table:table-cell office:value-type="float" office:value="1200" table:style-name="ce33">
            <text:p><text:s/>1.2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135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MER - 036</text:p>
          </table:table-cell>
          <table:table-cell office:value-type="float" office:value="1200" table:style-name="ce33">
            <text:p><text:s/>1.2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136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MER - 084</text:p>
          </table:table-cell>
          <table:table-cell office:value-type="float" office:value="2200" table:style-name="ce33">
            <text:p><text:s/>2.2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667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MER - 038</text:p>
          </table:table-cell>
          <table:table-cell office:value-type="float" office:value="1800" table:style-name="ce33">
            <text:p><text:s/>1.8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452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MER - 039</text:p>
          </table:table-cell>
          <table:table-cell office:value-type="float" office:value="1200" table:style-name="ce33">
            <text:p><text:s/>1.2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137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MER - 040</text:p>
          </table:table-cell>
          <table:table-cell office:value-type="float" office:value="1800" table:style-name="ce33">
            <text:p><text:s/>1.8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453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MER - 075</text:p>
          </table:table-cell>
          <table:table-cell office:value-type="float" office:value="2200" table:style-name="ce33">
            <text:p><text:s/>2.2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668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MER - 108</text:p>
          </table:table-cell>
          <table:table-cell office:value-type="float" office:value="1200" table:style-name="ce33">
            <text:p><text:s/>1.2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138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MER - 042</text:p>
          </table:table-cell>
          <table:table-cell office:value-type="float" office:value="1200" table:style-name="ce33">
            <text:p><text:s/>1.2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139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MER - 044</text:p>
          </table:table-cell>
          <table:table-cell office:value-type="float" office:value="1200" table:style-name="ce33">
            <text:p><text:s/>1.2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140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MER - 045</text:p>
          </table:table-cell>
          <table:table-cell office:value-type="float" office:value="1200" table:style-name="ce33">
            <text:p><text:s/>1.2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141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MER - 046</text:p>
          </table:table-cell>
          <table:table-cell office:value-type="float" office:value="1800" table:style-name="ce33">
            <text:p><text:s/>1.8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454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MER - 076</text:p>
          </table:table-cell>
          <table:table-cell office:value-type="float" office:value="1200" table:style-name="ce33">
            <text:p><text:s/>1.2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142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MER - 048</text:p>
          </table:table-cell>
          <table:table-cell office:value-type="float" office:value="1200" table:style-name="ce33">
            <text:p><text:s/>1.2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143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MER - 087</text:p>
          </table:table-cell>
          <table:table-cell office:value-type="float" office:value="1800" table:style-name="ce33">
            <text:p><text:s/>1.8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455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MER - 050</text:p>
          </table:table-cell>
          <table:table-cell office:value-type="float" office:value="2200" table:style-name="ce33">
            <text:p><text:s/>2.2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669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MER - 051</text:p>
          </table:table-cell>
          <table:table-cell office:value-type="float" office:value="1800" table:style-name="ce33">
            <text:p><text:s/>1.8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456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MER - 077</text:p>
          </table:table-cell>
          <table:table-cell office:value-type="float" office:value="2200" table:style-name="ce33">
            <text:p><text:s/>2.2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670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MER - 053</text:p>
          </table:table-cell>
          <table:table-cell office:value-type="float" office:value="1200" table:style-name="ce33">
            <text:p><text:s/>1.2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144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MER - 054</text:p>
          </table:table-cell>
          <table:table-cell office:value-type="float" office:value="1800" table:style-name="ce33">
            <text:p><text:s/>1.8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457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MER - 055</text:p>
          </table:table-cell>
          <table:table-cell office:value-type="float" office:value="1200" table:style-name="ce33">
            <text:p><text:s/>1.2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145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MER - 081</text:p>
          </table:table-cell>
          <table:table-cell office:value-type="float" office:value="1200" table:style-name="ce33">
            <text:p><text:s/>1.2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146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MER - 056</text:p>
          </table:table-cell>
          <table:table-cell office:value-type="float" office:value="1200" table:style-name="ce33">
            <text:p><text:s/>1.2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147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MER - 071</text:p>
          </table:table-cell>
          <table:table-cell office:value-type="float" office:value="1200" table:style-name="ce33">
            <text:p><text:s/>1.2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148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MER - 059</text:p>
          </table:table-cell>
          <table:table-cell office:value-type="float" office:value="1200" table:style-name="ce33">
            <text:p><text:s/>1.2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149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MER - 082</text:p>
          </table:table-cell>
          <table:table-cell office:value-type="float" office:value="1800" table:style-name="ce33">
            <text:p><text:s/>1.8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458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MER - 060</text:p>
          </table:table-cell>
          <table:table-cell office:value-type="float" office:value="1800" table:style-name="ce33">
            <text:p><text:s/>1.8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459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MER - 061</text:p>
          </table:table-cell>
          <table:table-cell office:value-type="float" office:value="1200" table:style-name="ce33">
            <text:p><text:s/>1.2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150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MER - 096</text:p>
          </table:table-cell>
          <table:table-cell office:value-type="float" office:value="1800" table:style-name="ce33">
            <text:p><text:s/>1.8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460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MER - 064</text:p>
          </table:table-cell>
          <table:table-cell office:value-type="float" office:value="1200" table:style-name="ce33">
            <text:p><text:s/>1.2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151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MER - 066</text:p>
          </table:table-cell>
          <table:table-cell office:value-type="float" office:value="1800" table:style-name="ce33">
            <text:p><text:s/>1.8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461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MON - 079</text:p>
          </table:table-cell>
          <table:table-cell office:value-type="float" office:value="1200" table:style-name="ce33">
            <text:p><text:s/>1.2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152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MON - 088</text:p>
          </table:table-cell>
          <table:table-cell office:value-type="float" office:value="1800" table:style-name="ce33">
            <text:p><text:s/>1.8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462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MON - 001</text:p>
          </table:table-cell>
          <table:table-cell office:value-type="float" office:value="1800" table:style-name="ce33">
            <text:p><text:s/>1.8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463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MON - 003</text:p>
          </table:table-cell>
          <table:table-cell office:value-type="float" office:value="2200" table:style-name="ce33">
            <text:p><text:s/>2.2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671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MON - 064</text:p>
          </table:table-cell>
          <table:table-cell office:value-type="float" office:value="1200" table:style-name="ce33">
            <text:p><text:s/>1.2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153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MON - 148</text:p>
          </table:table-cell>
          <table:table-cell office:value-type="float" office:value="1800" table:style-name="ce33">
            <text:p><text:s/>1.8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464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MON - 004</text:p>
          </table:table-cell>
          <table:table-cell office:value-type="float" office:value="1200" table:style-name="ce33">
            <text:p><text:s/>1.2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154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MON - 089</text:p>
          </table:table-cell>
          <table:table-cell office:value-type="float" office:value="1800" table:style-name="ce33">
            <text:p><text:s/>1.8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465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MON - 005</text:p>
          </table:table-cell>
          <table:table-cell office:value-type="float" office:value="1800" table:style-name="ce33">
            <text:p><text:s/>1.8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466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MON - 084</text:p>
          </table:table-cell>
          <table:table-cell office:value-type="float" office:value="1200" table:style-name="ce33">
            <text:p><text:s/>1.2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155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MON - 146</text:p>
          </table:table-cell>
          <table:table-cell office:value-type="float" office:value="1200" table:style-name="ce33">
            <text:p><text:s/>1.2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156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MON - 106</text:p>
          </table:table-cell>
          <table:table-cell office:value-type="float" office:value="1200" table:style-name="ce33">
            <text:p><text:s/>1.2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157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MON - 150</text:p>
          </table:table-cell>
          <table:table-cell office:value-type="float" office:value="2200" table:style-name="ce33">
            <text:p><text:s/>2.2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672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MON - 011</text:p>
          </table:table-cell>
          <table:table-cell office:value-type="float" office:value="1800" table:style-name="ce33">
            <text:p><text:s/>1.8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467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MON - 117</text:p>
          </table:table-cell>
          <table:table-cell office:value-type="float" office:value="1200" table:style-name="ce33">
            <text:p><text:s/>1.2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158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MON - 129</text:p>
          </table:table-cell>
          <table:table-cell office:value-type="float" office:value="2200" table:style-name="ce33">
            <text:p><text:s/>2.2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673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MON - 065</text:p>
          </table:table-cell>
          <table:table-cell office:value-type="float" office:value="1800" table:style-name="ce33">
            <text:p><text:s/>1.8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468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MON - 118</text:p>
          </table:table-cell>
          <table:table-cell office:value-type="float" office:value="2200" table:style-name="ce33">
            <text:p><text:s/>2.2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674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MON - 012</text:p>
          </table:table-cell>
          <table:table-cell office:value-type="float" office:value="2200" table:style-name="ce33">
            <text:p><text:s/>2.2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675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MON - 092</text:p>
          </table:table-cell>
          <table:table-cell office:value-type="float" office:value="1200" table:style-name="ce33">
            <text:p><text:s/>1.2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159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MON - 119</text:p>
          </table:table-cell>
          <table:table-cell office:value-type="float" office:value="1200" table:style-name="ce33">
            <text:p><text:s/>1.2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160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MON - 013</text:p>
          </table:table-cell>
          <table:table-cell office:value-type="float" office:value="1800" table:style-name="ce33">
            <text:p><text:s/>1.8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469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MON - 120</text:p>
          </table:table-cell>
          <table:table-cell office:value-type="float" office:value="1200" table:style-name="ce33">
            <text:p><text:s/>1.2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161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MON - 067</text:p>
          </table:table-cell>
          <table:table-cell office:value-type="float" office:value="1800" table:style-name="ce33">
            <text:p><text:s/>1.8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470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MON - 094</text:p>
          </table:table-cell>
          <table:table-cell office:value-type="float" office:value="1800" table:style-name="ce33">
            <text:p><text:s/>1.8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471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MON - 124</text:p>
          </table:table-cell>
          <table:table-cell office:value-type="float" office:value="1800" table:style-name="ce33">
            <text:p><text:s/>1.8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472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MON - 014</text:p>
          </table:table-cell>
          <table:table-cell office:value-type="float" office:value="1800" table:style-name="ce33">
            <text:p><text:s/>1.8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473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MON - 095</text:p>
          </table:table-cell>
          <table:table-cell office:value-type="float" office:value="2200" table:style-name="ce33">
            <text:p><text:s/>2.2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676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MON - 015</text:p>
          </table:table-cell>
          <table:table-cell office:value-type="float" office:value="1200" table:style-name="ce33">
            <text:p><text:s/>1.2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162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MON - 068</text:p>
          </table:table-cell>
          <table:table-cell office:value-type="float" office:value="1200" table:style-name="ce33">
            <text:p><text:s/>1.2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163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MON - 017</text:p>
          </table:table-cell>
          <table:table-cell office:value-type="float" office:value="1200" table:style-name="ce33">
            <text:p><text:s/>1.2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164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MON - 082</text:p>
          </table:table-cell>
          <table:table-cell office:value-type="float" office:value="1800" table:style-name="ce33">
            <text:p><text:s/>1.8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474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MON - 019</text:p>
          </table:table-cell>
          <table:table-cell office:value-type="float" office:value="2200" table:style-name="ce33">
            <text:p><text:s/>2.2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677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MON - 020</text:p>
          </table:table-cell>
          <table:table-cell office:value-type="float" office:value="1800" table:style-name="ce33">
            <text:p><text:s/>1.8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475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MON - 131</text:p>
          </table:table-cell>
          <table:table-cell office:value-type="float" office:value="2200" table:style-name="ce33">
            <text:p><text:s/>2.2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678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MON - 132</text:p>
          </table:table-cell>
          <table:table-cell office:value-type="float" office:value="1100" table:style-name="ce33">
            <text:p><text:s/>1.1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020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MON - 024</text:p>
          </table:table-cell>
          <table:table-cell office:value-type="float" office:value="1800" table:style-name="ce33">
            <text:p><text:s/>1.8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476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MON - 026</text:p>
          </table:table-cell>
          <table:table-cell office:value-type="float" office:value="2200" table:style-name="ce33">
            <text:p><text:s/>2.2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679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MON - 027</text:p>
          </table:table-cell>
          <table:table-cell office:value-type="float" office:value="1800" table:style-name="ce33">
            <text:p><text:s/>1.8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477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MON - 028</text:p>
          </table:table-cell>
          <table:table-cell office:value-type="float" office:value="1200" table:style-name="ce33">
            <text:p><text:s/>1.2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165</text:p>
          </table:table-cell>
          <table:table-cell table:style-name="ce26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MON - 125</text:p>
          </table:table-cell>
          <table:table-cell office:value-type="float" office:value="1800" table:style-name="ce33">
            <text:p><text:s/>1.8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478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MON - 030</text:p>
          </table:table-cell>
          <table:table-cell office:value-type="float" office:value="2200" table:style-name="ce33">
            <text:p><text:s/>2.2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680</text:p>
          </table:table-cell>
          <table:table-cell table:style-name="ce26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MON - 147</text:p>
          </table:table-cell>
          <table:table-cell office:value-type="float" office:value="1200" table:style-name="ce33">
            <text:p><text:s/>1.2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166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MON - 031</text:p>
          </table:table-cell>
          <table:table-cell office:value-type="float" office:value="1200" table:style-name="ce33">
            <text:p><text:s/>1.2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167</text:p>
          </table:table-cell>
          <table:table-cell table:style-name="ce26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MON - 032</text:p>
          </table:table-cell>
          <table:table-cell office:value-type="float" office:value="1200" table:style-name="ce33">
            <text:p><text:s/>1.2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168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MON - 033</text:p>
          </table:table-cell>
          <table:table-cell office:value-type="float" office:value="1200" table:style-name="ce33">
            <text:p><text:s/>1.2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169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MON - 108</text:p>
          </table:table-cell>
          <table:table-cell office:value-type="float" office:value="2200" table:style-name="ce33">
            <text:p><text:s/>2.2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681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MON - 035</text:p>
          </table:table-cell>
          <table:table-cell office:value-type="float" office:value="1800" table:style-name="ce33">
            <text:p><text:s/>1.8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479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MON - 036</text:p>
          </table:table-cell>
          <table:table-cell office:value-type="float" office:value="2200" table:style-name="ce33">
            <text:p><text:s/>2.2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682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MON - 136</text:p>
          </table:table-cell>
          <table:table-cell office:value-type="float" office:value="2200" table:style-name="ce33">
            <text:p><text:s/>2.2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683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MON - 137</text:p>
          </table:table-cell>
          <table:table-cell office:value-type="float" office:value="2200" table:style-name="ce33">
            <text:p><text:s/>2.2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684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MON - 038</text:p>
          </table:table-cell>
          <table:table-cell office:value-type="float" office:value="1800" table:style-name="ce33">
            <text:p><text:s/>1.8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480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MON - 039</text:p>
          </table:table-cell>
          <table:table-cell office:value-type="float" office:value="1200" table:style-name="ce33">
            <text:p><text:s/>1.2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170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MON - 069</text:p>
          </table:table-cell>
          <table:table-cell office:value-type="float" office:value="1200" table:style-name="ce33">
            <text:p><text:s/>1.2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171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MON - 083</text:p>
          </table:table-cell>
          <table:table-cell office:value-type="float" office:value="1800" table:style-name="ce33">
            <text:p><text:s/>1.8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481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MON - 078</text:p>
          </table:table-cell>
          <table:table-cell office:value-type="float" office:value="1800" table:style-name="ce33">
            <text:p><text:s/>1.8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482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MON - 085</text:p>
          </table:table-cell>
          <table:table-cell office:value-type="float" office:value="1200" table:style-name="ce33">
            <text:p><text:s/>1.2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172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MON - 063</text:p>
          </table:table-cell>
          <table:table-cell office:value-type="float" office:value="2200" table:style-name="ce33">
            <text:p><text:s/>2.2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685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MON - 040</text:p>
          </table:table-cell>
          <table:table-cell office:value-type="float" office:value="1200" table:style-name="ce33">
            <text:p><text:s/>1.2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173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MON - 041</text:p>
          </table:table-cell>
          <table:table-cell office:value-type="float" office:value="1800" table:style-name="ce33">
            <text:p><text:s/>1.8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483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MON - 042</text:p>
          </table:table-cell>
          <table:table-cell office:value-type="float" office:value="1800" table:style-name="ce33">
            <text:p><text:s/>1.8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484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MON - 138</text:p>
          </table:table-cell>
          <table:table-cell office:value-type="float" office:value="1800" table:style-name="ce33">
            <text:p><text:s/>1.8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485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MON - 152</text:p>
          </table:table-cell>
          <table:table-cell office:value-type="float" office:value="1800" table:style-name="ce33">
            <text:p><text:s/>1.8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486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MON - 139</text:p>
          </table:table-cell>
          <table:table-cell office:value-type="float" office:value="2200" table:style-name="ce33">
            <text:p><text:s/>2.2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686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MON - 046</text:p>
          </table:table-cell>
          <table:table-cell office:value-type="float" office:value="1800" table:style-name="ce33">
            <text:p><text:s/>1.8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487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MON - 070</text:p>
          </table:table-cell>
          <table:table-cell office:value-type="float" office:value="1200" table:style-name="ce33">
            <text:p><text:s/>1.2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174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MON - 109</text:p>
          </table:table-cell>
          <table:table-cell office:value-type="float" office:value="2200" table:style-name="ce33">
            <text:p><text:s/>2.2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687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MON - 047</text:p>
          </table:table-cell>
          <table:table-cell office:value-type="float" office:value="2200" table:style-name="ce33">
            <text:p><text:s/>2.2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688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MON - 111</text:p>
          </table:table-cell>
          <table:table-cell office:value-type="float" office:value="1200" table:style-name="ce33">
            <text:p><text:s/>1.2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175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MON - 126</text:p>
          </table:table-cell>
          <table:table-cell office:value-type="float" office:value="2200" table:style-name="ce33">
            <text:p><text:s/>2.2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689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MON - 122</text:p>
          </table:table-cell>
          <table:table-cell office:value-type="float" office:value="2200" table:style-name="ce33">
            <text:p><text:s/>2.2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690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MON - 048</text:p>
          </table:table-cell>
          <table:table-cell office:value-type="float" office:value="2200" table:style-name="ce33">
            <text:p><text:s/>2.2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691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MON - 140</text:p>
          </table:table-cell>
          <table:table-cell office:value-type="float" office:value="1800" table:style-name="ce33">
            <text:p><text:s/>1.8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488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MON - 116</text:p>
          </table:table-cell>
          <table:table-cell office:value-type="float" office:value="2200" table:style-name="ce33">
            <text:p><text:s/>2.2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692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MON - 101</text:p>
          </table:table-cell>
          <table:table-cell office:value-type="float" office:value="1200" table:style-name="ce33">
            <text:p><text:s/>1.2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176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MON - 051</text:p>
          </table:table-cell>
          <table:table-cell office:value-type="float" office:value="2200" table:style-name="ce33">
            <text:p><text:s/>2.2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693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MON - 052</text:p>
          </table:table-cell>
          <table:table-cell office:value-type="float" office:value="1800" table:style-name="ce33">
            <text:p><text:s/>1.8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489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MON - 053</text:p>
          </table:table-cell>
          <table:table-cell office:value-type="float" office:value="1200" table:style-name="ce33">
            <text:p><text:s/>1.2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177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MON - 054</text:p>
          </table:table-cell>
          <table:table-cell office:value-type="float" office:value="1200" table:style-name="ce33">
            <text:p><text:s/>1.2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178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MON - 154</text:p>
          </table:table-cell>
          <table:table-cell office:value-type="float" office:value="1800" table:style-name="ce33">
            <text:p><text:s/>1.8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490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MON - 141</text:p>
          </table:table-cell>
          <table:table-cell office:value-type="float" office:value="2200" table:style-name="ce33">
            <text:p><text:s/>2.2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694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MON - 071</text:p>
          </table:table-cell>
          <table:table-cell office:value-type="float" office:value="1800" table:style-name="ce33">
            <text:p><text:s/>1.8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491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MON - 055</text:p>
          </table:table-cell>
          <table:table-cell office:value-type="float" office:value="1800" table:style-name="ce33">
            <text:p><text:s/>1.8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492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MON - 160</text:p>
          </table:table-cell>
          <table:table-cell office:value-type="float" office:value="1200" table:style-name="ce33">
            <text:p><text:s/>1.2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179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MON - 102</text:p>
          </table:table-cell>
          <table:table-cell office:value-type="float" office:value="1200" table:style-name="ce33">
            <text:p><text:s/>1.2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180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MON - 086</text:p>
          </table:table-cell>
          <table:table-cell office:value-type="float" office:value="2200" table:style-name="ce33">
            <text:p><text:s/>2.2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695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MON - 157</text:p>
          </table:table-cell>
          <table:table-cell office:value-type="float" office:value="1800" table:style-name="ce33">
            <text:p><text:s/>1.8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493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MON - 058</text:p>
          </table:table-cell>
          <table:table-cell office:value-type="float" office:value="2200" table:style-name="ce33">
            <text:p><text:s/>2.2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696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MON - 060</text:p>
          </table:table-cell>
          <table:table-cell office:value-type="float" office:value="2200" table:style-name="ce33">
            <text:p><text:s/>2.2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697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MON - 112</text:p>
          </table:table-cell>
          <table:table-cell office:value-type="float" office:value="1800" table:style-name="ce33">
            <text:p><text:s/>1.8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494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MON - 142</text:p>
          </table:table-cell>
          <table:table-cell office:value-type="float" office:value="2200" table:style-name="ce33">
            <text:p><text:s/>2.2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698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MON - 143</text:p>
          </table:table-cell>
          <table:table-cell office:value-type="float" office:value="1800" table:style-name="ce33">
            <text:p><text:s/>1.8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495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MON - 104</text:p>
          </table:table-cell>
          <table:table-cell office:value-type="float" office:value="1200" table:style-name="ce33">
            <text:p><text:s/>1.2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181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MON - 105</text:p>
          </table:table-cell>
          <table:table-cell office:value-type="float" office:value="1396.5517241379312" table:style-name="ce33">
            <text:p><text:s/>1.396,55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251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MON - 144</text:p>
          </table:table-cell>
          <table:table-cell office:value-type="float" office:value="2200" table:style-name="ce33">
            <text:p><text:s/>2.2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699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MON - 115</text:p>
          </table:table-cell>
          <table:table-cell office:value-type="float" office:value="1800" table:style-name="ce33">
            <text:p><text:s/>1.8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496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MON - 145</text:p>
          </table:table-cell>
          <table:table-cell office:value-type="float" office:value="1800" table:style-name="ce33">
            <text:p><text:s/>1.8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497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MON - 073</text:p>
          </table:table-cell>
          <table:table-cell office:value-type="float" office:value="1800" table:style-name="ce33">
            <text:p><text:s/>1.8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498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MON - 113</text:p>
          </table:table-cell>
          <table:table-cell office:value-type="float" office:value="2200" table:style-name="ce33">
            <text:p><text:s/>2.2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700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MON - 158</text:p>
          </table:table-cell>
          <table:table-cell office:value-type="float" office:value="2200" table:style-name="ce33">
            <text:p><text:s/>2.2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701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SER - 089</text:p>
          </table:table-cell>
          <table:table-cell office:value-type="float" office:value="1800" table:style-name="ce33">
            <text:p><text:s/>1.8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499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SER - 001</text:p>
          </table:table-cell>
          <table:table-cell office:value-type="float" office:value="2200" table:style-name="ce33">
            <text:p><text:s/>2.2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702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SER - 104</text:p>
          </table:table-cell>
          <table:table-cell office:value-type="float" office:value="2200" table:style-name="ce33">
            <text:p><text:s/>2.2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703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SER - 003</text:p>
          </table:table-cell>
          <table:table-cell office:value-type="float" office:value="1800" table:style-name="ce33">
            <text:p><text:s/>1.8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500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SER - 102</text:p>
          </table:table-cell>
          <table:table-cell office:value-type="float" office:value="1200" table:style-name="ce33">
            <text:p><text:s/>1.2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182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SER - 004</text:p>
          </table:table-cell>
          <table:table-cell office:value-type="float" office:value="1200" table:style-name="ce33">
            <text:p><text:s/>1.2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183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SER - 006</text:p>
          </table:table-cell>
          <table:table-cell office:value-type="float" office:value="1200" table:style-name="ce33">
            <text:p><text:s/>1.2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184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SER - 103</text:p>
          </table:table-cell>
          <table:table-cell office:value-type="float" office:value="1200" table:style-name="ce33">
            <text:p><text:s/>1.2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185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SER - 075</text:p>
          </table:table-cell>
          <table:table-cell office:value-type="float" office:value="1200" table:style-name="ce33">
            <text:p><text:s/>1.2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186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SER - 151</text:p>
          </table:table-cell>
          <table:table-cell office:value-type="float" office:value="1800" table:style-name="ce33">
            <text:p><text:s/>1.8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501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SER - 100</text:p>
          </table:table-cell>
          <table:table-cell office:value-type="float" office:value="1200" table:style-name="ce33">
            <text:p><text:s/>1.2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187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SER - 134</text:p>
          </table:table-cell>
          <table:table-cell office:value-type="float" office:value="2200" table:style-name="ce33">
            <text:p><text:s/>2.2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704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SER - 007</text:p>
          </table:table-cell>
          <table:table-cell office:value-type="float" office:value="1200" table:style-name="ce33">
            <text:p><text:s/>1.2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188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SER - 145</text:p>
          </table:table-cell>
          <table:table-cell office:value-type="float" office:value="1200" table:style-name="ce33">
            <text:p><text:s/>1.2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189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SER - 076</text:p>
          </table:table-cell>
          <table:table-cell office:value-type="float" office:value="1200" table:style-name="ce33">
            <text:p><text:s/>1.2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190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SER - 107</text:p>
          </table:table-cell>
          <table:table-cell office:value-type="float" office:value="1200" table:style-name="ce33">
            <text:p><text:s/>1.2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191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SER - 159</text:p>
          </table:table-cell>
          <table:table-cell office:value-type="float" office:value="1200" table:style-name="ce33">
            <text:p><text:s/>1.2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192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SER - 108</text:p>
          </table:table-cell>
          <table:table-cell office:value-type="float" office:value="1200" table:style-name="ce33">
            <text:p><text:s/>1.2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193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SER - 011</text:p>
          </table:table-cell>
          <table:table-cell office:value-type="float" office:value="1200" table:style-name="ce33">
            <text:p><text:s/>1.2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194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SER - 012</text:p>
          </table:table-cell>
          <table:table-cell office:value-type="float" office:value="1800" table:style-name="ce33">
            <text:p><text:s/>1.8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502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SER - 135</text:p>
          </table:table-cell>
          <table:table-cell office:value-type="float" office:value="2200" table:style-name="ce33">
            <text:p><text:s/>2.2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705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SER - 162</text:p>
          </table:table-cell>
          <table:table-cell office:value-type="float" office:value="1800" table:style-name="ce33">
            <text:p><text:s/>1.8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503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SER - 136</text:p>
          </table:table-cell>
          <table:table-cell office:value-type="float" office:value="1800" table:style-name="ce33">
            <text:p><text:s/>1.8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504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SER - 163</text:p>
          </table:table-cell>
          <table:table-cell office:value-type="float" office:value="1800" table:style-name="ce33">
            <text:p><text:s/>1.8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505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SER - 152</text:p>
          </table:table-cell>
          <table:table-cell office:value-type="float" office:value="1800" table:style-name="ce33">
            <text:p><text:s/>1.8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506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SER - 137</text:p>
          </table:table-cell>
          <table:table-cell office:value-type="float" office:value="1800" table:style-name="ce33">
            <text:p><text:s/>1.8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507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SER - 017</text:p>
          </table:table-cell>
          <table:table-cell office:value-type="float" office:value="1800" table:style-name="ce33">
            <text:p><text:s/>1.8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508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SER - 020</text:p>
          </table:table-cell>
          <table:table-cell office:value-type="float" office:value="2200" table:style-name="ce33">
            <text:p><text:s/>2.2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706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SER - 131</text:p>
          </table:table-cell>
          <table:table-cell office:value-type="float" office:value="1200" table:style-name="ce33">
            <text:p><text:s/>1.2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195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SER - 164</text:p>
          </table:table-cell>
          <table:table-cell office:value-type="float" office:value="1200" table:style-name="ce33">
            <text:p><text:s/>1.2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196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SER - 092</text:p>
          </table:table-cell>
          <table:table-cell office:value-type="float" office:value="1200" table:style-name="ce33">
            <text:p><text:s/>1.2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197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SER - 021</text:p>
          </table:table-cell>
          <table:table-cell office:value-type="float" office:value="1800" table:style-name="ce33">
            <text:p><text:s/>1.8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509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SER - 138</text:p>
          </table:table-cell>
          <table:table-cell office:value-type="float" office:value="2200" table:style-name="ce33">
            <text:p><text:s/>2.2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707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SER - 126</text:p>
          </table:table-cell>
          <table:table-cell office:value-type="float" office:value="1800" table:style-name="ce33">
            <text:p><text:s/>1.8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510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SER - 132</text:p>
          </table:table-cell>
          <table:table-cell office:value-type="float" office:value="1800" table:style-name="ce33">
            <text:p><text:s/>1.8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511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SER - 023</text:p>
          </table:table-cell>
          <table:table-cell office:value-type="float" office:value="2200" table:style-name="ce33">
            <text:p><text:s/>2.2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708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SER - 127</text:p>
          </table:table-cell>
          <table:table-cell office:value-type="float" office:value="1200" table:style-name="ce33">
            <text:p><text:s/>1.2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198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SER - 165</text:p>
          </table:table-cell>
          <table:table-cell office:value-type="float" office:value="1800" table:style-name="ce33">
            <text:p><text:s/>1.8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512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SER - 071</text:p>
          </table:table-cell>
          <table:table-cell office:value-type="float" office:value="2200" table:style-name="ce33">
            <text:p><text:s/>2.2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709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SER - 101</text:p>
          </table:table-cell>
          <table:table-cell office:value-type="float" office:value="1200" table:style-name="ce33">
            <text:p><text:s/>1.2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199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SER - 024</text:p>
          </table:table-cell>
          <table:table-cell office:value-type="float" office:value="1200" table:style-name="ce33">
            <text:p><text:s/>1.2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200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SER - 025</text:p>
          </table:table-cell>
          <table:table-cell office:value-type="float" office:value="1800" table:style-name="ce33">
            <text:p><text:s/>1.8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513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SER - 027</text:p>
          </table:table-cell>
          <table:table-cell office:value-type="float" office:value="1800" table:style-name="ce33">
            <text:p><text:s/>1.8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514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SER - 110</text:p>
          </table:table-cell>
          <table:table-cell office:value-type="float" office:value="1200" table:style-name="ce33">
            <text:p><text:s/>1.2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201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SER - 028</text:p>
          </table:table-cell>
          <table:table-cell office:value-type="float" office:value="1200" table:style-name="ce33">
            <text:p><text:s/>1.2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202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SER - 029</text:p>
          </table:table-cell>
          <table:table-cell office:value-type="float" office:value="1800" table:style-name="ce33">
            <text:p><text:s/>1.8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515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SER - 031</text:p>
          </table:table-cell>
          <table:table-cell office:value-type="float" office:value="2200" table:style-name="ce33">
            <text:p><text:s/>2.2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710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SER - 079</text:p>
          </table:table-cell>
          <table:table-cell office:value-type="float" office:value="2200" table:style-name="ce33">
            <text:p><text:s/>2.2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711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SER - 111</text:p>
          </table:table-cell>
          <table:table-cell office:value-type="float" office:value="2200" table:style-name="ce33">
            <text:p><text:s/>2.2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712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SER - 113</text:p>
          </table:table-cell>
          <table:table-cell office:value-type="float" office:value="1200" table:style-name="ce33">
            <text:p><text:s/>1.2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203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SER - 072</text:p>
          </table:table-cell>
          <table:table-cell office:value-type="float" office:value="1800" table:style-name="ce33">
            <text:p><text:s/>1.8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516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SER - 033</text:p>
          </table:table-cell>
          <table:table-cell office:value-type="float" office:value="1800" table:style-name="ce33">
            <text:p><text:s/>1.8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517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SER - 034</text:p>
          </table:table-cell>
          <table:table-cell office:value-type="float" office:value="1200" table:style-name="ce33">
            <text:p><text:s/>1.2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204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SER - 036</text:p>
          </table:table-cell>
          <table:table-cell office:value-type="float" office:value="1200" table:style-name="ce33">
            <text:p><text:s/>1.2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205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SER - 037</text:p>
          </table:table-cell>
          <table:table-cell office:value-type="float" office:value="2200" table:style-name="ce33">
            <text:p><text:s/>2.2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713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SER - 096</text:p>
          </table:table-cell>
          <table:table-cell office:value-type="float" office:value="1200" table:style-name="ce33">
            <text:p><text:s/>1.2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206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SER - 038</text:p>
          </table:table-cell>
          <table:table-cell office:value-type="float" office:value="1800" table:style-name="ce33">
            <text:p><text:s/>1.8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518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SER - 146</text:p>
          </table:table-cell>
          <table:table-cell office:value-type="float" office:value="1200" table:style-name="ce33">
            <text:p><text:s/>1.2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207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SER - 041</text:p>
          </table:table-cell>
          <table:table-cell office:value-type="float" office:value="1800" table:style-name="ce33">
            <text:p><text:s/>1.8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519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SER - 160</text:p>
          </table:table-cell>
          <table:table-cell office:value-type="float" office:value="1200" table:style-name="ce33">
            <text:p><text:s/>1.2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208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SER - 097</text:p>
          </table:table-cell>
          <table:table-cell office:value-type="float" office:value="1200" table:style-name="ce33">
            <text:p><text:s/>1.2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209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SER - 082</text:p>
          </table:table-cell>
          <table:table-cell office:value-type="float" office:value="1644.8275862068965" table:style-name="ce33">
            <text:p><text:s/>1.644,83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257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SER - 093</text:p>
          </table:table-cell>
          <table:table-cell office:value-type="float" office:value="1800" table:style-name="ce33">
            <text:p><text:s/>1.8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520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SER - 043</text:p>
          </table:table-cell>
          <table:table-cell office:value-type="float" office:value="1800" table:style-name="ce33">
            <text:p><text:s/>1.8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521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SER - 045</text:p>
          </table:table-cell>
          <table:table-cell office:value-type="float" office:value="1800" table:style-name="ce33">
            <text:p><text:s/>1.8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522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SER - 157</text:p>
          </table:table-cell>
          <table:table-cell office:value-type="float" office:value="2200" table:style-name="ce33">
            <text:p><text:s/>2.2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714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SER - 141</text:p>
          </table:table-cell>
          <table:table-cell office:value-type="float" office:value="1800" table:style-name="ce33">
            <text:p><text:s/>1.8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523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SER - 046</text:p>
          </table:table-cell>
          <table:table-cell office:value-type="float" office:value="2200" table:style-name="ce33">
            <text:p><text:s/>2.2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715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SER - 128</text:p>
          </table:table-cell>
          <table:table-cell office:value-type="float" office:value="1200" table:style-name="ce33">
            <text:p><text:s/>1.2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210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SER - 147</text:p>
          </table:table-cell>
          <table:table-cell office:value-type="float" office:value="1200" table:style-name="ce33">
            <text:p><text:s/>1.2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211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SER - 047</text:p>
          </table:table-cell>
          <table:table-cell office:value-type="float" office:value="1800" table:style-name="ce33">
            <text:p><text:s/>1.8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524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SER - 148</text:p>
          </table:table-cell>
          <table:table-cell office:value-type="float" office:value="1200" table:style-name="ce33">
            <text:p><text:s/>1.2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212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SER - 048</text:p>
          </table:table-cell>
          <table:table-cell office:value-type="float" office:value="1800" table:style-name="ce33">
            <text:p><text:s/>1.8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525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SER - 153</text:p>
          </table:table-cell>
          <table:table-cell office:value-type="float" office:value="2200" table:style-name="ce33">
            <text:p><text:s/>2.2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716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SER - 049</text:p>
          </table:table-cell>
          <table:table-cell office:value-type="float" office:value="1200" table:style-name="ce33">
            <text:p><text:s/>1.2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213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SER - 123</text:p>
          </table:table-cell>
          <table:table-cell office:value-type="float" office:value="1800" table:style-name="ce33">
            <text:p><text:s/>1.8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526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SER - 083</text:p>
          </table:table-cell>
          <table:table-cell office:value-type="float" office:value="1800" table:style-name="ce33">
            <text:p><text:s/>1.8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527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SER - 052</text:p>
          </table:table-cell>
          <table:table-cell office:value-type="float" office:value="1613.7931034482758" table:style-name="ce33">
            <text:p><text:s/>1.613,79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256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SER - 161</text:p>
          </table:table-cell>
          <table:table-cell office:value-type="float" office:value="1200" table:style-name="ce33">
            <text:p><text:s/>1.2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214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SER - 053</text:p>
          </table:table-cell>
          <table:table-cell office:value-type="float" office:value="1800" table:style-name="ce33">
            <text:p><text:s/>1.8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528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SER - 054</text:p>
          </table:table-cell>
          <table:table-cell office:value-type="float" office:value="2200" table:style-name="ce33">
            <text:p><text:s/>2.2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717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SER - 124</text:p>
          </table:table-cell>
          <table:table-cell office:value-type="float" office:value="1800" table:style-name="ce33">
            <text:p><text:s/>1.8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529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SER - 149</text:p>
          </table:table-cell>
          <table:table-cell office:value-type="float" office:value="1800" table:style-name="ce33">
            <text:p><text:s/>1.8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530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SER - 055</text:p>
          </table:table-cell>
          <table:table-cell office:value-type="float" office:value="1200" table:style-name="ce33">
            <text:p><text:s/>1.2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215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SER - 085</text:p>
          </table:table-cell>
          <table:table-cell office:value-type="float" office:value="1800" table:style-name="ce33">
            <text:p><text:s/>1.8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531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SER - 158</text:p>
          </table:table-cell>
          <table:table-cell office:value-type="float" office:value="1800" table:style-name="ce33">
            <text:p><text:s/>1.8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532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SER - 166</text:p>
          </table:table-cell>
          <table:table-cell office:value-type="float" office:value="1800" table:style-name="ce33">
            <text:p><text:s/>1.8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533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SER - 056</text:p>
          </table:table-cell>
          <table:table-cell office:value-type="float" office:value="2200" table:style-name="ce33">
            <text:p><text:s/>2.2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718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SER - 057</text:p>
          </table:table-cell>
          <table:table-cell office:value-type="float" office:value="1200" table:style-name="ce33">
            <text:p><text:s/>1.2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216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SER - 058</text:p>
          </table:table-cell>
          <table:table-cell office:value-type="float" office:value="1800" table:style-name="ce33">
            <text:p><text:s/>1.8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534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SER - 086</text:p>
          </table:table-cell>
          <table:table-cell office:value-type="float" office:value="1200" table:style-name="ce33">
            <text:p><text:s/>1.2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217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SER - 142</text:p>
          </table:table-cell>
          <table:table-cell office:value-type="float" office:value="1800" table:style-name="ce33">
            <text:p><text:s/>1.8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535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SER - 060</text:p>
          </table:table-cell>
          <table:table-cell office:value-type="float" office:value="2200" table:style-name="ce33">
            <text:p><text:s/>2.2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719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SER - 063</text:p>
          </table:table-cell>
          <table:table-cell office:value-type="float" office:value="1800" table:style-name="ce33">
            <text:p><text:s/>1.8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536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SER - 120</text:p>
          </table:table-cell>
          <table:table-cell office:value-type="float" office:value="1800" table:style-name="ce33">
            <text:p><text:s/>1.8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537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SER - 064</text:p>
          </table:table-cell>
          <table:table-cell office:value-type="float" office:value="1200" table:style-name="ce33">
            <text:p><text:s/>1.2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218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SER - 099</text:p>
          </table:table-cell>
          <table:table-cell office:value-type="float" office:value="1200" table:style-name="ce33">
            <text:p><text:s/>1.2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219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SER - 121</text:p>
          </table:table-cell>
          <table:table-cell office:value-type="float" office:value="1800" table:style-name="ce33">
            <text:p><text:s/>1.8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538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SER - 074</text:p>
          </table:table-cell>
          <table:table-cell office:value-type="float" office:value="2200" table:style-name="ce33">
            <text:p><text:s/>2.2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720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SER - 065</text:p>
          </table:table-cell>
          <table:table-cell office:value-type="float" office:value="1200" table:style-name="ce33">
            <text:p><text:s/>1.2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220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SER - 143</text:p>
          </table:table-cell>
          <table:table-cell office:value-type="float" office:value="1800" table:style-name="ce33">
            <text:p><text:s/>1.8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539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SER - 087</text:p>
          </table:table-cell>
          <table:table-cell office:value-type="float" office:value="1800" table:style-name="ce33">
            <text:p><text:s/>1.8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540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SER - 144</text:p>
          </table:table-cell>
          <table:table-cell office:value-type="float" office:value="2200" table:style-name="ce33">
            <text:p><text:s/>2.2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721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SER - 088</text:p>
          </table:table-cell>
          <table:table-cell office:value-type="float" office:value="1200" table:style-name="ce33">
            <text:p><text:s/>1.2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221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SER - 150</text:p>
          </table:table-cell>
          <table:table-cell office:value-type="float" office:value="1200" table:style-name="ce33">
            <text:p><text:s/>1.2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222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SER - 133</text:p>
          </table:table-cell>
          <table:table-cell office:value-type="float" office:value="1200" table:style-name="ce33">
            <text:p><text:s/>1.2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223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VIM - 074</text:p>
          </table:table-cell>
          <table:table-cell office:value-type="float" office:value="1200" table:style-name="ce33">
            <text:p><text:s/>1.2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224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VIM - 083</text:p>
          </table:table-cell>
          <table:table-cell office:value-type="float" office:value="2200" table:style-name="ce33">
            <text:p><text:s/>2.2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722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VIM - 069</text:p>
          </table:table-cell>
          <table:table-cell office:value-type="float" office:value="2200" table:style-name="ce33">
            <text:p><text:s/>2.2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723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VIM - 070</text:p>
          </table:table-cell>
          <table:table-cell office:value-type="float" office:value="1800" table:style-name="ce33">
            <text:p><text:s/>1.8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541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VIM - 002</text:p>
          </table:table-cell>
          <table:table-cell office:value-type="float" office:value="2200" table:style-name="ce33">
            <text:p><text:s/>2.2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724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VIM - 003</text:p>
          </table:table-cell>
          <table:table-cell office:value-type="float" office:value="2200" table:style-name="ce33">
            <text:p><text:s/>2.2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725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VIM - 004</text:p>
          </table:table-cell>
          <table:table-cell office:value-type="float" office:value="2200" table:style-name="ce33">
            <text:p><text:s/>2.2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726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VIM - 060</text:p>
          </table:table-cell>
          <table:table-cell office:value-type="float" office:value="1200" table:style-name="ce33">
            <text:p><text:s/>1.2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225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VIM - 089</text:p>
          </table:table-cell>
          <table:table-cell office:value-type="float" office:value="2200" table:style-name="ce33">
            <text:p><text:s/>2.2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727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VIM - 077</text:p>
          </table:table-cell>
          <table:table-cell office:value-type="float" office:value="1800" table:style-name="ce33">
            <text:p><text:s/>1.8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542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VIM - 005</text:p>
          </table:table-cell>
          <table:table-cell office:value-type="float" office:value="1200" table:style-name="ce33">
            <text:p><text:s/>1.2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226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VIM - 006</text:p>
          </table:table-cell>
          <table:table-cell office:value-type="float" office:value="2200" table:style-name="ce33">
            <text:p><text:s/>2.2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728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VIM - 098</text:p>
          </table:table-cell>
          <table:table-cell office:value-type="float" office:value="2200" table:style-name="ce33">
            <text:p><text:s/>2.2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729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VIM - 008</text:p>
          </table:table-cell>
          <table:table-cell office:value-type="float" office:value="1800" table:style-name="ce33">
            <text:p><text:s/>1.8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543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VIM - 061</text:p>
          </table:table-cell>
          <table:table-cell office:value-type="float" office:value="1200" table:style-name="ce33">
            <text:p><text:s/>1.2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227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VIM - 114</text:p>
          </table:table-cell>
          <table:table-cell office:value-type="float" office:value="1800" table:style-name="ce33">
            <text:p><text:s/>1.8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544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VIM - 085</text:p>
          </table:table-cell>
          <table:table-cell office:value-type="float" office:value="1800" table:style-name="ce33">
            <text:p><text:s/>1.8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545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VIM - 064</text:p>
          </table:table-cell>
          <table:table-cell office:value-type="float" office:value="1200" table:style-name="ce33">
            <text:p><text:s/>1.2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228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VIM - 093</text:p>
          </table:table-cell>
          <table:table-cell office:value-type="float" office:value="1800" table:style-name="ce33">
            <text:p><text:s/>1.8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546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VIM - 010</text:p>
          </table:table-cell>
          <table:table-cell office:value-type="float" office:value="1200" table:style-name="ce33">
            <text:p><text:s/>1.2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229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VIM - 094</text:p>
          </table:table-cell>
          <table:table-cell office:value-type="float" office:value="2200" table:style-name="ce33">
            <text:p><text:s/>2.2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730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VIM - 108</text:p>
          </table:table-cell>
          <table:table-cell office:value-type="float" office:value="1800" table:style-name="ce33">
            <text:p><text:s/>1.8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547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VIM - 011</text:p>
          </table:table-cell>
          <table:table-cell office:value-type="float" office:value="1200" table:style-name="ce33">
            <text:p><text:s/>1.2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230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VIM - 012</text:p>
          </table:table-cell>
          <table:table-cell office:value-type="float" office:value="2200" table:style-name="ce33">
            <text:p><text:s/>2.2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731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VIM - 013</text:p>
          </table:table-cell>
          <table:table-cell office:value-type="float" office:value="2200" table:style-name="ce33">
            <text:p><text:s/>2.2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732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VIM - 068</text:p>
          </table:table-cell>
          <table:table-cell office:value-type="float" office:value="1800" table:style-name="ce33">
            <text:p><text:s/>1.8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548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VIM - 015</text:p>
          </table:table-cell>
          <table:table-cell office:value-type="float" office:value="1800" table:style-name="ce33">
            <text:p><text:s/>1.8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549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VIM - 104</text:p>
          </table:table-cell>
          <table:table-cell office:value-type="float" office:value="1200" table:style-name="ce33">
            <text:p><text:s/>1.2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231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VIM - 016</text:p>
          </table:table-cell>
          <table:table-cell office:value-type="float" office:value="2200" table:style-name="ce33">
            <text:p><text:s/>2.2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733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VIM - 017</text:p>
          </table:table-cell>
          <table:table-cell office:value-type="float" office:value="1200" table:style-name="ce33">
            <text:p><text:s/>1.2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232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VIM - 095</text:p>
          </table:table-cell>
          <table:table-cell office:value-type="float" office:value="2200" table:style-name="ce33">
            <text:p><text:s/>2.2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734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VIM - 099</text:p>
          </table:table-cell>
          <table:table-cell office:value-type="float" office:value="2200" table:style-name="ce33">
            <text:p><text:s/>2.2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735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VIM - 021</text:p>
          </table:table-cell>
          <table:table-cell office:value-type="float" office:value="1200" table:style-name="ce33">
            <text:p><text:s/>1.2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233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VIM - 090</text:p>
          </table:table-cell>
          <table:table-cell office:value-type="float" office:value="1200" table:style-name="ce33">
            <text:p><text:s/>1.2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234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VIM - 096</text:p>
          </table:table-cell>
          <table:table-cell office:value-type="float" office:value="1200" table:style-name="ce33">
            <text:p><text:s/>1.2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235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VIM - 078</text:p>
          </table:table-cell>
          <table:table-cell office:value-type="float" office:value="1800" table:style-name="ce33">
            <text:p><text:s/>1.8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550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VIM - 022</text:p>
          </table:table-cell>
          <table:table-cell office:value-type="float" office:value="2200" table:style-name="ce33">
            <text:p><text:s/>2.2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736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VIM - 087</text:p>
          </table:table-cell>
          <table:table-cell office:value-type="float" office:value="2200" table:style-name="ce33">
            <text:p><text:s/>2.2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737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VIM - 091</text:p>
          </table:table-cell>
          <table:table-cell office:value-type="float" office:value="2200" table:style-name="ce33">
            <text:p><text:s/>2.2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738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VIM - 023</text:p>
          </table:table-cell>
          <table:table-cell office:value-type="float" office:value="1100" table:style-name="ce33">
            <text:p><text:s/>1.1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021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VIM - 079</text:p>
          </table:table-cell>
          <table:table-cell office:value-type="float" office:value="1800" table:style-name="ce33">
            <text:p><text:s/>1.8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551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VIM - 025</text:p>
          </table:table-cell>
          <table:table-cell office:value-type="float" office:value="1800" table:style-name="ce33">
            <text:p><text:s/>1.8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552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VIM - 066</text:p>
          </table:table-cell>
          <table:table-cell office:value-type="float" office:value="1800" table:style-name="ce33">
            <text:p><text:s/>1.8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553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VIM - 027</text:p>
          </table:table-cell>
          <table:table-cell office:value-type="float" office:value="1200" table:style-name="ce33">
            <text:p><text:s/>1.2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236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VIM - 101</text:p>
          </table:table-cell>
          <table:table-cell office:value-type="float" office:value="2200" table:style-name="ce33">
            <text:p><text:s/>2.2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739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VIM - 028</text:p>
          </table:table-cell>
          <table:table-cell office:value-type="float" office:value="1200" table:style-name="ce33">
            <text:p><text:s/>1.2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237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VIM - 105</text:p>
          </table:table-cell>
          <table:table-cell office:value-type="float" office:value="1200" table:style-name="ce33">
            <text:p><text:s/>1.2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238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VIM - 031</text:p>
          </table:table-cell>
          <table:table-cell office:value-type="float" office:value="2200" table:style-name="ce33">
            <text:p><text:s/>2.2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740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VIM - 106</text:p>
          </table:table-cell>
          <table:table-cell office:value-type="float" office:value="1800" table:style-name="ce33">
            <text:p><text:s/>1.8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554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VIM - 032</text:p>
          </table:table-cell>
          <table:table-cell office:value-type="float" office:value="1800" table:style-name="ce33">
            <text:p><text:s/>1.8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555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VIM - 073</text:p>
          </table:table-cell>
          <table:table-cell office:value-type="float" office:value="1800" table:style-name="ce33">
            <text:p><text:s/>1.8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556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VIM - 092</text:p>
          </table:table-cell>
          <table:table-cell office:value-type="float" office:value="1200" table:style-name="ce33">
            <text:p><text:s/>1.2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239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VIM - 033</text:p>
          </table:table-cell>
          <table:table-cell office:value-type="float" office:value="1200" table:style-name="ce33">
            <text:p><text:s/>1.2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240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VIM - 034</text:p>
          </table:table-cell>
          <table:table-cell office:value-type="float" office:value="2200" table:style-name="ce33">
            <text:p><text:s/>2.2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741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VIM - 035</text:p>
          </table:table-cell>
          <table:table-cell office:value-type="float" office:value="1200" table:style-name="ce33">
            <text:p><text:s/>1.2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241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VIM - 036</text:p>
          </table:table-cell>
          <table:table-cell office:value-type="float" office:value="2200" table:style-name="ce33">
            <text:p><text:s/>2.2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742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VIM - 115</text:p>
          </table:table-cell>
          <table:table-cell office:value-type="float" office:value="1800" table:style-name="ce33">
            <text:p><text:s/>1.8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557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VIM - 107</text:p>
          </table:table-cell>
          <table:table-cell office:value-type="float" office:value="1200" table:style-name="ce33">
            <text:p><text:s/>1.2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242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VIM - 040</text:p>
          </table:table-cell>
          <table:table-cell office:value-type="float" office:value="2200" table:style-name="ce33">
            <text:p><text:s/>2.2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743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VIM - 042</text:p>
          </table:table-cell>
          <table:table-cell office:value-type="float" office:value="2200" table:style-name="ce33">
            <text:p><text:s/>2.2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744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VIM - 111</text:p>
          </table:table-cell>
          <table:table-cell office:value-type="float" office:value="1800" table:style-name="ce33">
            <text:p><text:s/>1.8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558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VIM - 043</text:p>
          </table:table-cell>
          <table:table-cell office:value-type="float" office:value="1800" table:style-name="ce33">
            <text:p><text:s/>1.8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559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VIM - 116</text:p>
          </table:table-cell>
          <table:table-cell office:value-type="float" office:value="1200" table:style-name="ce33">
            <text:p><text:s/>1.2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243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VIM - 045</text:p>
          </table:table-cell>
          <table:table-cell office:value-type="float" office:value="1200" table:style-name="ce33">
            <text:p><text:s/>1.2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244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VIM - 046</text:p>
          </table:table-cell>
          <table:table-cell office:value-type="float" office:value="1800" table:style-name="ce33">
            <text:p><text:s/>1.8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560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VIM - 117</text:p>
          </table:table-cell>
          <table:table-cell office:value-type="float" office:value="1200" table:style-name="ce33">
            <text:p><text:s/>1.2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245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VIM - 109</text:p>
          </table:table-cell>
          <table:table-cell office:value-type="float" office:value="1800" table:style-name="ce33">
            <text:p><text:s/>1.8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561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VIM - 048</text:p>
          </table:table-cell>
          <table:table-cell office:value-type="float" office:value="1800" table:style-name="ce33">
            <text:p><text:s/>1.8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562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VIM - 049</text:p>
          </table:table-cell>
          <table:table-cell office:value-type="float" office:value="2200" table:style-name="ce33">
            <text:p><text:s/>2.2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745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VIM - 050</text:p>
          </table:table-cell>
          <table:table-cell office:value-type="float" office:value="1200" table:style-name="ce33">
            <text:p><text:s/>1.2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246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VIM - 051</text:p>
          </table:table-cell>
          <table:table-cell office:value-type="float" office:value="1200" table:style-name="ce33">
            <text:p><text:s/>1.2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247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VIM - 103</text:p>
          </table:table-cell>
          <table:table-cell office:value-type="float" office:value="2200" table:style-name="ce33">
            <text:p><text:s/>2.2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746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VIM - 053</text:p>
          </table:table-cell>
          <table:table-cell office:value-type="float" office:value="1800" table:style-name="ce33">
            <text:p><text:s/>1.8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563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VIM - 054</text:p>
          </table:table-cell>
          <table:table-cell office:value-type="float" office:value="1800" table:style-name="ce33">
            <text:p><text:s/>1.8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564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VIM - 118</text:p>
          </table:table-cell>
          <table:table-cell office:value-type="float" office:value="1200" table:style-name="ce33">
            <text:p><text:s/>1.2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248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VIM - 056</text:p>
          </table:table-cell>
          <table:table-cell office:value-type="float" office:value="1582.7586206896553" table:style-name="ce33">
            <text:p><text:s/>1.582,76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254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VIM - 113</text:p>
          </table:table-cell>
          <table:table-cell office:value-type="float" office:value="1800" table:style-name="ce33">
            <text:p><text:s/>1.8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565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VIM - 082</text:p>
          </table:table-cell>
          <table:table-cell office:value-type="float" office:value="1200" table:style-name="ce33">
            <text:p><text:s/>1.2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249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string" table:style-name="ce32">
            <text:p>B1 - VIM - 057</text:p>
          </table:table-cell>
          <table:table-cell office:value-type="float" office:value="2200" table:style-name="ce33">
            <text:p><text:s/>2.200,00<text:s/></text:p>
          </table:table-cell>
          <table:table-cell office:value-type="string" table:style-name="ce34">
            <text:p>GEN/FEBBR 2020</text:p>
          </table:table-cell>
          <table:table-cell office:value-type="string" table:style-name="ce24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8">
            <text:p>Delibera ATS BRIANZA n. 213 del 31/03/2020</text:p>
          </table:table-cell>
          <table:table-cell office:value-type="string" table:style-name="ce24">
            <text:p>Come da indicazioni per garantire la continuità alla misura B1 - mesi di febbraio e marzo 2020 ex D.G.R. 2954 del 16/03/2747</text:p>
          </table:table-cell>
          <table:table-cell table:style-name="ce25"/>
          <table:table-cell table:number-columns-repeated="16374"/>
        </table:table-row>
        <table:table-row table:number-rows-repeated="2" table:style-name="ro3">
          <table:table-cell table:style-name="ce25"/>
          <table:table-cell table:style-name="ce25"/>
          <table:table-cell table:style-name="ce29"/>
          <table:table-cell table:style-name="ce26"/>
          <table:table-cell table:style-name="ce30"/>
          <table:table-cell table:style-name="ce27"/>
          <table:table-cell table:style-name="ce27"/>
          <table:table-cell table:style-name="ce12"/>
          <table:table-cell table:style-name="ce27"/>
          <table:table-cell table:style-name="ce25"/>
          <table:table-cell table:number-columns-repeated="16374"/>
        </table:table-row>
        <table:table-row table:style-name="ro3">
          <table:table-cell table:style-name="ce25"/>
          <table:table-cell table:style-name="ce25"/>
          <table:table-cell office:value-type="float" office:value="0" table:style-name="ce29">
            <text:p><text:s/>-<text:s text:c="3"/></text:p>
          </table:table-cell>
          <table:table-cell table:style-name="ce26"/>
          <table:table-cell table:style-name="ce30"/>
          <table:table-cell table:style-name="ce27"/>
          <table:table-cell table:style-name="ce27"/>
          <table:table-cell table:style-name="ce12"/>
          <table:table-cell table:style-name="ce27"/>
          <table:table-cell table:style-name="ce25"/>
          <table:table-cell table:number-columns-repeated="16374"/>
        </table:table-row>
        <table:table-row table:number-rows-repeated="64804" table:style-name="ro3">
          <table:table-cell table:style-name="ce25"/>
          <table:table-cell table:style-name="ce25"/>
          <table:table-cell table:style-name="ce29"/>
          <table:table-cell table:style-name="ce26"/>
          <table:table-cell table:style-name="ce30"/>
          <table:table-cell table:style-name="ce27"/>
          <table:table-cell table:style-name="ce27"/>
          <table:table-cell/>
          <table:table-cell table:style-name="ce27"/>
          <table:table-cell table:style-name="ce25"/>
          <table:table-cell table:number-columns-repeated="16374"/>
        </table:table-row>
        <table:table-row table:number-rows-repeated="98304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1" style:family="table-cell">
      <style:table-cell-properties fo:background-color="#FFFF00"/>
      <style:text-properties fo:color="#000000"/>
    </style:style>
    <style:style style:name="cf2" style:family="table-cell">
      <style:table-cell-properties fo:background-color="#00B050"/>
      <style:text-properties fo:color="#FFFFFF"/>
    </style:style>
    <style:style style:name="cf3" style:family="table-cell">
      <style:table-cell-properties fo:border="thin solid #000000" fo:background-color="#FF0000"/>
      <style:text-properties fo:color="#FFFFFF"/>
    </style:style>
    <style:style style:name="cf4" style:family="table-cell">
      <style:table-cell-properties fo:background-color="#FFF2CC"/>
      <style:text-properties fo:color="#7030A0"/>
    </style:style>
    <style:style style:name="cf5" style:family="table-cell">
      <style:table-cell-properties fo:background-color="#DDEBF7"/>
      <style:text-properties fo:color="#0070C0"/>
    </style:style>
    <style:style style:name="cf6" style:family="table-cell">
      <style:table-cell-properties fo:background-color="#C6EFCE"/>
      <style:text-properties fo:color="#006100"/>
    </style:style>
    <style:style style:name="cf7" style:family="table-cell">
      <style:table-cell-properties fo:background-color="#FFEB9C"/>
      <style:text-properties fo:color="#9C6500"/>
    </style:style>
    <style:style style:name="cf8" style:family="table-cell">
      <style:table-cell-properties fo:background-color="#FFC7CE"/>
      <style:text-properties fo:color="#9C0006"/>
    </style:style>
    <style:style style:name="cf9" style:family="table-cell">
      <style:table-cell-properties fo:background-color="#FF0000"/>
      <style:text-properties fo:color="#FFFFFF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onato</meta:initial-creator>
    <dc:creator>Donato</dc:creator>
    <meta:creation-date>2020-04-03T13:56:07Z</meta:creation-date>
    <dc:date>2020-04-03T13:58:19Z</dc:date>
  </office:meta>
</office:document-meta>
</file>